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Rijkswaterstaat</text:h>
      <text:p text:style-name="ifm_p_mt.7.4mm_ifm">De Minister van Economische Zaken maakt bekend:</text:p>
      <text:p text:style-name="ifm_p_mt.3.7mm_ifm">Op 17 mei 2017 is een “Melding” ingevolge het “Besluit algemene regels milieu mijnbouw” ontvangen (Staatsblad 2008, 125) van Vermilion Energy Netherlands B.V. te Harlingen.</text:p>
      <text:p text:style-name="ifm_p_mt.3.7mm_ifm">De melding heeft betrekking op een voorgenomen activiteit op de bestaande aardgasproductielocatie Eesveen, gelegen aan de Wulpen te Eesveen, in de bestuurlijke gemeente Steenwijkerland, op de percelen kadastraal bekend gemeente Eesveen, sectie G, nummers 1204 en 1206.</text:p>
      <text:p text:style-name="ifm_p_mt.3.7mm_ifm">De voorgenomen activiteit betreft het uitvoeren van een exploratieboring naar aardgas (put ESV-02) met behulp van een mobiele boorinstallatie. Bij de boring wordt gebruik gemaakt van een eerder geboorde put, die niet in productie is genomen. In de put wordt een vertakking geboord.</text:p>
      <text:p text:style-name="ifm_p_ifm">Voorafgaand aan de boring wordt het onderste gedeelte van de eerder geboorde put permanent afgesloten, ook wel abandonneren genoemd. De werkzaamheden zullen zoveel mogelijk overdag (7:00 – 19:00 uur) en gelijktijdig plaatsvinden.</text:p>
      <text:p text:style-name="ifm_p_mt.3.7mm_ifm">De werkzaamheden zullen naar verwachting 19 juni 2017 aanvangen en naar verwachting 7 augustus 2017 zijn afgerond. Dit is inclusief aan- en afvoer van de benodigde installaties en materialen.</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064</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064</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Melding Besluit algemene regels milieu mijnbouw, Rijkswaterstaat</meta:user-defined>
    <meta:user-defined meta:name="DCTERMS.W3CDTF/DCTERMS.available">2017-06-13</meta:user-defined>
    <meta:user-defined meta:name="OVERHEIDop.Ruimtelijkplan/OVERHEIDop.bekendmakingBetreffendePlan"/>
  </office:meta>
</office:document-meta>
</file>