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0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12 januari 2017 nr. BOACAT2017/002, tot wijziging van het Besluit buitengewoon opsporingsambtenaar van 15 september 2016, nr. BOACAT2016/055.</text:h>
      <text:p text:style-name="ifm_p_mt.3.7mm_ifm">De Staatssecretaris van Veiligheid en Justitie,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7, zevende lid, van de Politiewet 2012;</text:p>
      <text:p text:style-name="ifm_p_indent.-5mm_mleft.5mm_ifm">–<text:tab/>artikel 55b van het Wetboek van Strafvordering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van 15 september 2016, kenmerk BOACAT2016/055 wordt als volgt gewijzigd:</text:p>
      <text:p text:style-name="ifm_p_mt.3.7mm_ifm">Artikel 9 komt te luiden:</text:p>
      <text:section text:style-name="ifm_sect_mleft.5.1mm_ifm" text:name="d15e74">
        <text:p text:style-name="ifm_p_ifm">Het Besluit buitengewoon opsporingsambtenaar Prorail B.V. 2011 van 14 november 2011, nr. 5716963/Justis/11 zal vervallen op 1 januari 2017.</text:p>
        <text:p text:style-name="ifm_p_ifm">Dit besluit treedt in werking met ingang van 1 januari 2017 en vervalt met ingang van 1 januari 2022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12 januari 2017
               </text:p>
      <text:p text:style-name="ifm_p_font.italic_mt.3.7mm_ifm">De Staatssecretaris van Veiligheid en Justitie,<text:line-break/>namens deze,<text:line-break/><text:line-break/>S.L. de<text:s/>Koning<text:line-break/>Wnd. afdelingsmanager V&amp;T</text:p>
      <text:p text:style-name="ifm_p_mt.3.7mm_ifm"><text:span text:style-name="ifm_span_font.bold_ifm">Bezwaar maken</text:span></text:p>
      <text:p text:style-name="ifm_p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3205</text:span><text:tab/>23 januar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3205</text:span><text:tab/>23 januar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Staatssecretaris van Veiligheid en Justitie van 12 januari 2017 nr. BOACAT2017/002, tot wijziging van het Besluit buitengewoon opsporingsambtenaar van 15 september 2016, nr. BOACAT2016/055.</dc:title>
    <meta:user-defined meta:name="OVERHEIDop.versieInformatie"/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3205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320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source">artikel 36, eerste lid, en artikel 41, tweede lid, van het Besluit buitengewoon opsporingsambtenaar</meta:user-defined>
    <meta:user-defined meta:name="DC.source">artikel 17, eerste lid, aanhef en onder 2, van de Wet op de economische delicten</meta:user-defined>
    <meta:user-defined meta:name="DC.source">artikel 55b van het Wetboek van Strafvordering</meta:user-defined>
    <meta:user-defined meta:name="DC.source">artikel 142, eerste lid, aanhef en onder b en derde lid, van het Wetboek van Strafvordering</meta:user-defined>
    <meta:user-defined meta:name="DC.source">artikel 7, zevende lid, van de Politiewet 2012</meta:user-defined>
    <meta:user-defined meta:name="DC.title">Besluit van de Staatssecretaris van Veiligheid en Justitie van 12 januari 2017 nr. BOACAT2017/002, tot wijziging van het Besluit buitengewoon opsporingsambtenaar van 15 september 2016, nr. BOACAT2016/055.</meta:user-defined>
    <meta:user-defined meta:name="DCTERMS.alternative"/>
    <meta:user-defined meta:name="DCTERMS.W3CDTF/OVERHEIDop.datumOndertekening">2017-01-12</meta:user-defined>
    <meta:user-defined meta:name="DCTERMS.W3CDTF/DCTERMS.available">2017-01-23</meta:user-defined>
    <meta:user-defined meta:name="OVERHEIDop.Ruimtelijkplan/OVERHEIDop.bekendmakingBetreffendePlan"/>
  </office:meta>
</office:document-meta>
</file>