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3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maatwerkvoorschriften voor NCIA te Den Haag, Inspectie Leefomgeving en Transport</text:h>
      <text:h text:style-name="ifm_p_font.bold_mt.7.4mm_page.keep-with-next_ifm" text:outline-level="4">Wet Milieubeheer</text:h>
      <text:p text:style-name="ifm_p_mt.4.23mm_ifm">De minister van Infrastructuur en Milieu maakt bekend dat zij op verzoek maatwerkvoorschriften heeft vastgesteld.</text:p>
      <text:p text:style-name="ifm_p_mt.3.7mm_ifm">Inrichting: NCIA (30G92)</text:p>
      <text:p text:style-name="ifm_p_ifm">Locatie: Oude Waalsdorperweg 61, 2597 AK Den Haag</text:p>
      <text:p text:style-name="ifm_p_ifm">Voor: Een ontheffing van het verbod tot het lozen van grondwater op het vuilwaterriool</text:p>
      <text:p text:style-name="ifm_p_ifm">met een debiet van meer dan 5m<text:span text:style-name="ifm_span_font.superscript_ifm">3</text:span>/uur</text:p>
      <text:p text:style-name="ifm_p_ifm">Aanvraagdatum: 27 februari 2017</text:p>
      <text:p text:style-name="ifm_p_ifm">Besluitdatum: 2 juni 2017</text:p>
      <text:p text:style-name="ifm_p_ifm">Bekendmaking: 2 juni 2017</text:p>
      <text:p text:style-name="ifm_p_ifm">Zaaknummer: 145559</text:p>
      <text:h text:style-name="ifm_p_font.bold-italic_mt.5.08mm_page.keep-with-next_ifm" text:outline-level="5">Inzage</text:h>
      <text:p text:style-name="ifm_p_mt.4.23mm_ifm">De beschikking en de bijbehorende stukken zijn op verzoek beschikbaar en op te vragen bij het Meld- en Informatiecentrum (MIC) van de Inspectie Leefomgeving en Transport.</text:p>
      <text:h text:style-name="ifm_p_font.bold-italic_mt.5.08mm_page.keep-with-next_ifm" text:outline-level="5">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italic_mt.5.08mm_page.keep-with-next_ifm" text:outline-level="5">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030</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030</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maatwerkvoorschriften voor NCIA te Den Haag,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2597AK61</meta:user-defined>
    <meta:user-defined meta:name="OVERHEIDop.StcrtID/DCTERMS.isReplacedBy"/>
    <meta:user-defined meta:name="OVERHEIDop.StcrtID/DCTERMS.requires"/>
    <meta:user-defined meta:name="OVERHEIDop.pagina"/>
    <meta:user-defined meta:name="OVERHEIDop.StcrtID/DC.identifier">stcrt-2017-32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03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DC.title">Kennisgeving beschikking maatwerkvoorschriften voor NCIA te Den Haag, Inspectie Leefomgeving en Transport</meta:user-defined>
    <meta:user-defined meta:name="DCTERMS.W3CDTF/DCTERMS.available">2017-06-14</meta:user-defined>
    <meta:user-defined meta:name="OVERHEIDop.Ruimtelijkplan/OVERHEIDop.bekendmakingBetreffendePlan"/>
  </office:meta>
</office:document-meta>
</file>