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aanvraag omgevingsvergunningen me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Locatie : <text:span text:style-name="nadrukvet">Zwembadweg 20 in Geldrop</text:span></text:p>
            <text:p text:style-name="common-al">Datum ter inzage : 8 juni 2017</text:p>
            <text:p text:style-name="common-al">Omschrijving : oprichten woonhuis</text:p>
            <text:p text:style-name="common-al">Zaaknummer : 20160909</text:p>
            <text:p text:style-name="common-al">Locatie : <text:span text:style-name="nadrukvet">Vlinderlaan 58 in Mierlo</text:span></text:p>
            <text:p text:style-name="common-al">Datum ter inzage : 8 juni 2017</text:p>
            <text:p text:style-name="common-al">Omschrijving : oprichten woonhuis</text:p>
            <text:p text:style-name="common-al">Zaaknummer : 20170039</text:p>
            <text:p text:style-name="common-al"/>
            <text:p text:style-name="common-al">Tegen de ontwerpbesluiten zijn geen zienswijzen ingediend. De besluiten zijn ten opzichte van de ontwerpbesluiten niet gewijzigd. De besluiten en overige stukken liggen vanaf de dag na publicatie zes weken ter inzage. Om de stukken in te zien maakt u een afspraak via <text:span text:style-name="nadrukondlijn">www.geldrop-mierlo.nl</text:span> of telefoonnummer 14 040. Tegen deze besluiten kunt u binnen zes weken vanaf de dag na publicatie, uw zienswijze indienen bij Burgemeester en Wethouders, Postbus 10101, 5660 GA Geldrop. Tijdens deze periode kunt u ook een mondelinge zienswijze indienen. U kunt alleen beroep tegen het uiteindelijke besluit indienen als u een zienswijze heeft ingediend tegen het ontwerpbesluit. Voorwaarde is wel dat u belanghebbende bent.</text:p>
            <text:p text:style-name="common-al"/>
            <text:p text:style-name="last-al">Geldrop-Mierlo, 7 jun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2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02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02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en met uitgebreide procedure</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2029</meta:user-defined>
    <meta:user-defined meta:name="OVERHEIDop.StcrtID/DC.identifier">stcrt-2017-32029</meta:user-defined>
    <meta:user-defined meta:name="OVERHEID.TaxonomieBeleidsagenda/OVERHEID.category">Ruimte en infrastructuur | Organisatie en beleid</meta:user-defined>
    <meta:user-defined meta:name="OVERHEID.Gemeente/DC.spatial">Geldrop-Mierlo</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PostcodeHuisnummer/OVERHEIDop.postcodeHuisnummer">5663PL</meta:user-defined>
    <meta:user-defined meta:name="OVERHEIDop.woonplaats">Geldrop</meta:user-defined>
    <meta:user-defined meta:name="OVERHEIDop.straatnaam">Zwembadweg</meta:user-defined>
    <meta:user-defined meta:name="OVERHEID.PostcodeHuisnummer/OVERHEIDop.postcodeHuisnummer">5731ZK 57</meta:user-defined>
    <meta:user-defined meta:name="OVERHEIDop.woonplaats">Mierlo</meta:user-defined>
    <meta:user-defined meta:name="OVERHEIDop.straatnaam">Vlinderlaa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6652 380018</meta:user-defined>
    <meta:user-defined meta:name="OVERHEID.EPSG28992/DC.spatial">169838 383986</meta:user-defined>
    <meta:user-defined meta:name="OVERHEIDop.versieInformatie"/>
  </office:meta>
</office:document-meta>
</file>