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7 jun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werkingtreding bestemmingsplan ’s-Gravenweg-West</text:span>
          </text:p>
            <text:p text:style-name="common-al">Bestemmingsplanidentificatienummer NL.IMRO.0502.BP16sGravenwegWest-4001</text:p>
            <text:p text:style-name="common-al">Het college van burgemeester en wethouders maakt bekend dat volgens artikel 3.8, lid 5 van de Wet ruimtelijke ordening het bestemmingsplan ‘s-Gravenweg-West op donderdag 18 mei 2017 in werking is getreden. </text:p>
            <text:p text:style-name="tussenkopcur">
            <text:span text:style-name="nadrukvet">Beroep</text:span>
          </text:p>
            <text:p text:style-name="common-al">Bij de Afdeling bestuursrechtspraak van de Raad van State is tegen het op 27 maart 2017 door de gemeenteraad <text:span text:style-name="nadrukondlijn">gewijzigd</text:span> vastgestelde bestemmingsplan ‘s-Gravenweg-West beroep ingesteld. Hierbij is aan de voorzitter van deze afdeling echter niet gevraagd om de inwerkingtreding van dit bestemmingsplan door het treffen van een voorlopige voorziening op te schorten. Hierdoor is het bestemmingsplan - na afloop van de beroepstermijn - in werking  getreden.</text:p>
            <text:p text:style-name="tussenkopcur">
            <text:span text:style-name="nadrukvet">Begrenzing bestemmingsplan</text:span>
          </text:p>
            <text:p text:style-name="common-al">Het bestemmingsplangebied ’s-Gravenweg-West wordt begrensd door:</text:p>
            <text:list text:style-name="id1-3-2-1-1-8">
              <text:list-item text:style-override="id1-3-2-1-1-8-1">
                <text:number>•</text:number>
                <text:p text:style-name="al">de Ringvaart (noord);</text:p>
              </text:list-item>
              <text:list-item text:style-override="id1-3-2-1-1-8-2">
                <text:number>•</text:number>
                <text:p text:style-name="al">de grens gemeente Rotterdam (west);</text:p>
              </text:list-item>
              <text:list-item text:style-override="id1-3-2-1-1-8-3">
                <text:number>•</text:number>
                <text:p text:style-name="al">de Abram van Rijckvorselweg (zuid);</text:p>
              </text:list-item>
              <text:list-item text:style-override="id1-3-2-1-1-8-4">
                <text:number>•</text:number>
                <text:p text:style-name="al">het plangebied Oeverrijk en ’s-Gravenweg 190 (oost).</text:p>
              </text:list-item>
            </text:list>
            <text:p text:style-name="tussenkopcur">
            <text:span text:style-name="nadrukvet">Bestemmingsplan beschikbaar en raadpleegbaar</text:span>
          </text:p>
            <text:p text:style-name="common-al">Het in werking getreden bestemmingsplan ‘’s-Gravenweg-West’ is beschikbaar en raadpleegbaar op www.ruimtelijkplannen.nl. Ook ligt het bestemmingsplan ter inzage bij het Informatiecentrum in het gemeentehuis, Rivierweg 111, Capelle aan den IJssel. Het Informatiecentrum is geopend op werkdagen van 08.00 uur tot 19.00 uur.</text:p>
            <text:p text:style-name="tussenkopcur">
            <text:span text:style-name="nadrukvet">Mee</text:span>
            <text:span text:style-name="nadrukvet">r</text:span>
            <text:span text:style-name="nadrukvet"> informatie</text:span>
            <text:span text:style-name="nadrukvet"/>
          </text:p>
            <text:p text:style-name="last-al">Voor meer informatie neemt u contact op met mevrouw C. van Hemert, afdeling Stadsontwikkeling, telefoonnummer 14010 of via e-mail c.van.hemert@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ensdag 7 juni 2017</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20</meta:user-defined>
    <meta:user-defined meta:name="OVERHEIDop.StcrtID/DC.identifier">stcrt-2017-32020</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BP16sGravenwegWest-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2LD 6</meta:user-defined>
    <meta:user-defined meta:name="OVERHEIDop.woonplaats">Capelle aan den IJssel</meta:user-defined>
    <meta:user-defined meta:name="OVERHEIDop.straatnaam">'s-Graven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421 438666</meta:user-defined>
    <meta:user-defined meta:name="OVERHEIDop.versieInformatie"/>
  </office:meta>
</office:document-meta>
</file>