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Hedel 2017, Drielseweg 24 (OV0022),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Maasdriel is van plan mee te werken aan het realiseren van een woning (herbouw bestaande woning) en het vestigen van een bedrijf met betrekking tot hovenierswerkzaamheden op het perceel Drielseweg 24 in Hedel (kadastraal bekend gemeente Hedel, sectie L, nummer 1350 en 1351). </text:p>
            <text:p text:style-name="common-al">In het geldende bestemmingsplan " Buitengebied, Binnendijks deel" heeft het perceel aan de Drielseweg 24 te Hedel de bestemming 'niet-agrarisch bedrijf' met de aanduiding tuincentrum/hovenier. Binnen deze bestemming is het niet mogelijk om de bestaande woning te herbouwen en de gewenste bedrijfsbebouwing te realiseren. Door met een omgevingsvergunning af te wijken van het geldende bestemmingsplan kan toch meegewerkt worden. </text:p>
            <text:p text:style-name="tussenkopcur">
            <text:span text:style-name="nadrukvet">Inzien</text:span>
          </text:p>
            <text:p text:style-name="common-al">Van 8 juni 2017 tot en met 19 juli 2017 ligt het ontwerpbesluit en de daarbij horende stukken tijdens de openingstijden voor iedereen ter inzage in het gemeentehuis te Kerkdriel, Kerkstraat 45. </text:p>
            <text:p text:style-name="common-al">U kunt het ontwerpbesluit ook vinden op </text:p>
            <text:list text:style-name="id1-3-2-1-1-6">
              <text:list-item text:style-override="id1-3-2-1-1-6-1">
                <text:number>•</text:number>
                <text:p text:style-name="al">onze website www.maasdriel.nl;</text:p>
              </text:list-item>
              <text:list-item text:style-override="id1-3-2-1-1-6-2">
                <text:number>•</text:number>
                <text:p text:style-name="al">op de website www.ruimtelijkeplannen.nl via de link: </text:p>
              </text:list-item>
            </text:list>
            <text:p text:style-name="common-al">
            <text:a xlink:href="http://www.ruimtelijkeplannen.nl/web-roo/?planidn=NL.IMRO.0263.OV0022-ON01" xlink:type="simple">http://www.ruimtelijkeplannen.nl/web-roo/?planidn=NL.IMRO.0263.OV0022-ON01</text:a>
          </text:p>
            <text:p text:style-name="common-al">De bronbestanden zijn beschikbaar via: </text:p>
            <text:p text:style-name="common-al">
            <text:a xlink:href="http://maasdriel.digitaleplannen.nl/plannen/NL.IMRO.0263.OV0022-/NL.IMRO.0263.OV0022-ON01" xlink:type="simple">http://maasdriel.digitaleplannen.nl/plannen/NL.IMRO.0263.OV0022-/NL.IMRO.0263.OV0022-ON01</text:a>
          </text:p>
            <text:p text:style-name="common-al">Iedereen kan tijdens de inzagetermijn zienswijzen indienen bij het college van Maasdriel, Postbus 10.000, 5330 GA Kerkdriel. Wij ontvangen bij voorkeur schriftelijke zienswijzen, per e-mail is niet mogelijk! 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0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0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0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Hedel 2017, Drielseweg 24 (OV0022), Maasdriel</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006</meta:user-defined>
    <meta:user-defined meta:name="OVERHEIDop.StcrtID/DC.identifier">stcrt-2017-3200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2-ON01</meta:user-defined>
    <meta:user-defined meta:name="OVERHEIDop.referentienummer">OV0022</meta:user-defined>
    <meta:user-defined meta:name="DCTERMS.abstract">herbouw bestaande bedrijfswoning</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4</meta:user-defined>
    <meta:user-defined meta:name="OVERHEIDop.woonplaats">Hedel</meta:user-defined>
    <meta:user-defined meta:name="OVERHEIDop.straatnaam">Dri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360 418294</meta:user-defined>
    <meta:user-defined meta:name="OVERHEIDop.versieInformatie"/>
  </office:meta>
</office:document-meta>
</file>