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Strandvliet.</text:span>
          </text:p>
            <text:p text:style-name="common-al">Realisatie en Beheer, verkeer en vervoer, 2017 </text:p>
            <text:p text:style-name="common-al">Zaaknummer: Z-2017/ 028358               documentnummer: D-2017/165060</text:p>
            <text:p text:style-name="common-al">Burgemeester en wethouders van Amstelveen besluiten het parkeren te verbieden op een parkeerplaats aan de westkant van Strandvliet zoals aangegeven op de bijgevoegde tekening R&amp;B V-2017-47, met uitzondering van het voertuig met het kenteken 4-ZBS-97 (gehandicaptenparkeerplaats).</text:p>
            <text:p text:style-name="common-al">Dit gebeurt door het plaatsen van bord E6 van bijlage 1 van het Reglement verkeersregels en verkeerstekens 1990 (RVV 1990) met onderbord met vermelding van het genoemde kenteken.</text:p>
            <text:p text:style-name="common-al">
            <text:span text:style-name="nadrukvet">Motivering</text:span>
          </text:p>
            <text:p text:style-name="common-al">Het besluit wordt als volgt gemotiveerd:</text:p>
            <text:list text:style-name="id1-3-2-2-1-8">
              <text:list-item text:style-override="id1-3-2-2-1-8-1">
                <text:number>-</text:number>
                <text:p text:style-name="al">Er is een aanvraag gedaan om een gehandicaptenparkeerplaats op kenteken te reserveren bij de woning voor het voertuig met het kenteken 4-ZBS-97. </text:p>
              </text:list-item>
              <text:list-item text:style-override="id1-3-2-2-1-8-2">
                <text:number>-</text:number>
                <text:p text:style-name="al">De aanvrager heeft een aandoening met een aantoonbare loopbeperking en is voor verplaatsingen afhankelijk van begeleiding van deur tot deur.</text:p>
              </text:list-item>
              <text:list-item text:style-override="id1-3-2-2-1-8-3">
                <text:number>-</text:number>
                <text:p text:style-name="al">De begeleiding wordt verzorgd door een huisgenoot die op het adres van de aanvrager woont en die de aanvrager met het bovengenoemde voertuig vervoert.</text:p>
              </text:list-item>
              <text:list-item text:style-override="id1-3-2-2-1-8-4">
                <text:number>-</text:number>
                <text:p text:style-name="al">Er kan bij de woning niet worden beschikt over eigen parkeergelegenheid. </text:p>
              </text:list-item>
              <text:list-item text:style-override="id1-3-2-2-1-8-5">
                <text:number>-</text:number>
                <text:p text:style-name="al">Het is dringend gewenst dat er bij de woning een gehandicaptenparkeerplaats op kenteken ter beschikking staat. </text:p>
              </text:list-item>
            </text:list>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3">
              <text:list-item text:style-override="id1-3-2-2-1-13-1">
                <text:number>-</text:number>
                <text:p text:style-name="al">de Wegenverkeerswet 1994 (WVW 1994);</text:p>
              </text:list-item>
              <text:list-item text:style-override="id1-3-2-2-1-13-2">
                <text:number>-</text:number>
                <text:p text:style-name="al">het Reglement verkeersregels en verkeerstekens 1990 (RVV 1990);</text:p>
              </text:list-item>
              <text:list-item text:style-override="id1-3-2-2-1-13-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schriftelijk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 jun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0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0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0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004</meta:user-defined>
    <meta:user-defined meta:name="OVERHEIDop.StcrtID/DC.identifier">stcrt-2017-32004</meta:user-defined>
    <meta:user-defined meta:name="DCTERMS.alternative">Gemeente Amstelveen - Gehandicaptenparkeerplaats op kenteken - Strandvlie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MK 59</meta:user-defined>
    <meta:user-defined meta:name="OVERHEIDop.woonplaats">Amstelveen</meta:user-defined>
    <meta:user-defined meta:name="OVERHEIDop.straatnaam">Strandvlie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randvliet|exb-2017-23192</meta:user-defined>
    <meta:user-defined meta:name="OVERHEID.EPSG28992/DC.spatial">119639 480598</meta:user-defined>
    <meta:user-defined meta:name="OVERHEIDop.versieInformatie"/>
  </office:meta>
</office:document-meta>
</file>