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del 2017, Drielseweg 26 " (OV0023),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mee te werken aan het realiseren van een woning (herbouw bestaande woning) met een tuin hovenier en adviescentrum op het perceel Drielseweg 26 in Hedel (kadastraal bekend gemeente Hedel, sectie L, nummer 611). </text:p>
            <text:p text:style-name="common-al">In het geldende bestemmingsplan " Buitengebied, Binnendijks deel" heeft het perceel aan de Drielseweg 26 te Hedel de bestemming 'niet-agrarisch bedrijf' met de aanduiding tuincentrum/hovenier. Binnen deze bestemming is het niet mogelijk om de bestaande woning te herbouwen en de gewenste bedrijfsbebouwing te realiseren. Door met een omgevingsvergunning af te wijken van het geldende bestemmingsplan kan toch meegewerkt worden. </text:p>
            <text:p text:style-name="tussenkopcur">
            <text:span text:style-name="nadrukvet">Inzien</text:span>
          </text:p>
            <text:p text:style-name="common-al">Van 8 juni 2017 tot en met 19 juli 2017 ligt het ontwerpbesluit en de daarbij horende stukken tijdens de openingstijden voor iedereen ter inzage in het gemeentehuis te Kerkdriel, Kerkstraat 45. </text:p>
            <text:p text:style-name="common-al">U kunt het ontwerp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3-ON01" xlink:type="simple">http://www.ruimtelijkeplannen.nl/web-roo/?planidn=NL.IMRO.0263.OV0023-ON01</text:a>
          </text:p>
            <text:p text:style-name="common-al">De bronbestanden zijn beschikbaar via:</text:p>
            <text:p text:style-name="common-al">
            <text:a xlink:href="http://maasdriel.digitaleplannen.nl/plannen/NL.IMRO.0263.OV0023-/NL.IMRO.0263.OV0023-ON01" xlink:type="simple">http://maasdriel.digitaleplannen.nl/plannen/NL.IMRO.0263.OV0023-/NL.IMRO.0263.OV0023-ON01</text:a>
          </text:p>
            <text:p text:style-name="common-al">
            <text:a xlink:href="http://maasdriel.digitaleplannen.nl/plannen/NL.IMRO.0263.OV0023-/NL.IMRO.0263.OV0023-ON01" xlink:type="simple"/>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del 2017, Drielseweg 26 " (OV0023), Maasdriel</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97</meta:user-defined>
    <meta:user-defined meta:name="OVERHEIDop.StcrtID/DC.identifier">stcrt-2017-3199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3-ON01</meta:user-defined>
    <meta:user-defined meta:name="OVERHEIDop.referentienummer">OV0023</meta:user-defined>
    <meta:user-defined meta:name="DCTERMS.abstract">herbouw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6</meta:user-defined>
    <meta:user-defined meta:name="OVERHEIDop.woonplaats">Hedel</meta:user-defined>
    <meta:user-defined meta:name="OVERHEIDop.straatnaam">Dri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70 418313</meta:user-defined>
    <meta:user-defined meta:name="OVERHEIDop.versieInformatie"/>
  </office:meta>
</office:document-meta>
</file>