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bouw twee-onder-één-kap-woning aan De Mieden 15-17 te Oentsjerk (uitgebreide procedure, olo 2761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en c en artikel 2.12 lid 1 onder a onder 3° van de Wabo een omgevingsvergunning heeft verleend voor de bouw van een twee-onder-één-kap-woning op het perceel De Mieden 15-17 te Oentsjerk. Het besluit is ten opzichte van het ontwerpbesluit niet gewijzigd.</text:p>
            <text:p text:style-name="common-al">
            <text:span text:style-name="nadrukvet">Ter inzage</text:span>
          </text:p>
            <text:p text:style-name="common-al">Het besluit en de bijbehorende stukken liggen van 8 juni 2017 tot en met 20 juli 2017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11BPIIIOV01-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span text:style-name="nadrukvet">Inwerkingtred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ieuwbouw twee-onder-één-kap-woning aan De Mieden 15-17 te Oentsjerk (uitgebreide procedure, olo 2761109)</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90</meta:user-defined>
    <meta:user-defined meta:name="OVERHEIDop.StcrtID/DC.identifier">stcrt-2017-31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K 10</meta:user-defined>
    <meta:user-defined meta:name="OVERHEIDop.woonplaats">Oentsjerk</meta:user-defined>
    <meta:user-defined meta:name="OVERHEIDop.straatnaam">De Mie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98 584804</meta:user-defined>
    <meta:user-defined meta:name="OVERHEIDop.versieInformatie"/>
  </office:meta>
</office:document-meta>
</file>