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lddriel 2017, Provincialeweg 145" (OV0024),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is van plan mee te werken aan het vergroten van het bestaande kantoor aan Provincialeweg 145 in Velddriel (kadastraal bekend Maasdriel L01 M nummer 1969). Er worden twee extra verdiepingen op het kantoor gerealiseerd. </text:p>
            <text:p text:style-name="common-al"/>
            <text:p text:style-name="common-al">In het geldende bestemmingsplan " Buitengebied, Binnendijks deel" heeft het perceel aan de Provincialeweg 145 te Velddriel de bestemming 'agrarisch gebied' waarbij een nevenactiviteit is toegestaan. Binnen deze bestemming is het niet mogelijk om het kantoor tot de gevraagde hoogte uit te breiden. Door met een omgevingsvergunning af te wijken van het geldende bestemmingsplan kan toch meegewerkt worden. </text:p>
            <text:p text:style-name="common-al">
            <text:span text:style-name="nadrukvet"/>
          </text:p>
            <text:p text:style-name="tussenkopcur">
            <text:span text:style-name="nadrukvet">Inzien</text:span>
          </text:p>
            <text:p text:style-name="common-al">Van 8 juni 2017 tot en met 19 juli 2017 ligt het ontwerpbesluit en de daarbij horende stukken tijdens de openingstijden voor iedereen ter inzage in het gemeentehuis te Kerkdriel, Kerkstraat 45. </text:p>
            <text:p text:style-name="common-al">U kunt het ontwerpbesluit ook vinden op </text:p>
            <text:list text:style-name="id1-3-2-1-1-8">
              <text:list-item text:style-override="id1-3-2-1-1-8-1">
                <text:number>•</text:number>
                <text:p text:style-name="al">onze website www.maasdriel.nl;</text:p>
              </text:list-item>
              <text:list-item text:style-override="id1-3-2-1-1-8-2">
                <text:number>•</text:number>
                <text:p text:style-name="al">op de website www.ruimtelijkeplannen.nl via de link: </text:p>
              </text:list-item>
            </text:list>
            <text:p text:style-name="common-al">
            <text:a xlink:href="http://www.ruimtelijkeplannen.nl/web-roo/?planidn=NL.IMRO.0263.OV0024-ON01" xlink:type="simple">http://www.ruimtelijkeplannen.nl/web-roo/?planidn=NL.IMRO.0263.OV0024-ON01</text:a>
          </text:p>
            <text:p text:style-name="common-al">De bronbestanden zijn beschikbaar via: </text:p>
            <text:p text:style-name="common-al">
            <text:a xlink:href="http://maasdriel.digitaleplannen.nl/plannen/NL.IMRO.0263.OV0024-/NL.IMRO.0263.OV0024-ON01" xlink:type="simple">http://maasdriel.digitaleplannen.nl/plannen/NL.IMRO.0263.OV0024-/NL.IMRO.0263.OV0024-ON01</text:a>
          </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8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8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elddriel 2017, Provincialeweg 145" (OV0024), Maasdriel</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85</meta:user-defined>
    <meta:user-defined meta:name="OVERHEIDop.StcrtID/DC.identifier">stcrt-2017-31985</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4-ON01</meta:user-defined>
    <meta:user-defined meta:name="OVERHEIDop.referentienummer">OV0024</meta:user-defined>
    <meta:user-defined meta:name="DCTERMS.abstract">verbouw kantoor met overschrijding van toegestane bouwhoogte</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G 145</meta:user-defined>
    <meta:user-defined meta:name="OVERHEIDop.woonplaats">Velddriel</meta:user-defined>
    <meta:user-defined meta:name="OVERHEIDop.straatnaam">Provincial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309 418981</meta:user-defined>
    <meta:user-defined meta:name="OVERHEIDop.versieInformatie"/>
  </office:meta>
</office:document-meta>
</file>