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Plan van aanpak afvoer radioactief afval NRG Petten, Ministerie van Infrastructuur en Milieu</text:h>
      <text:h text:style-name="ifm_p_font.bold_mt.7.4mm_page.keep-with-next_ifm" text:outline-level="4">Kennisgeving</text:h>
      <text:h text:style-name="ifm_p_font.bold-italic_mt.5.08mm_page.keep-with-next_ifm" text:outline-level="5">Kernenergiewet</text:h>
      <text:p text:style-name="ifm_p_mt.4.23mm_ifm">Bij besluit van 1 juni 2017 van de Minister van Infrastructuur en Milieu is onder voorwaarden en voor bepaalde tijd goedkeuring verleend aan het bij brief van 27 februari 2017 ingediende plan van aanpak radioactive Waste Management Programme (RWMP) en de aanvulling daarop van 10 april 2017 van de Nuclear Research and consultancy Group v.o.f., Westerduinweg 3 te Petten (verder: NRG).</text:p>
      <text:p text:style-name="ifm_p_mt.3.7mm_ifm">Het plan van aanpak RWMP betreft de verwerking en de afvoer van al het radioactief afval op de Onderzoekslocatie Petten, inclusief toekomstig afval en de toekomstige ontmanteling van faciliteiten en gebouwen. In meer detail uitgewerkt betreft het de verwerking en afvoer van de vaten radioactief afval die zijn opgeslagen in de Waste Storage Facility en deel uitmaken van het zogenoemde historisch afval.</text:p>
      <text:p text:style-name="ifm_p_mt.3.7mm_ifm">NRG dient op grond van de Kernenergiewetvergunning de verwerking en afvoer van het historisch afval uit te voeren volgens een goedgekeurd plan van aanpak. De Minister van Infrastructuur en Milieu is bevoegd om op het verzoek om goedkeuring te beslissen. De Minister heeft deze bevoegdheid gemandateerd aan de Autoriteit Nucleaire Veiligheid en Stralingsbescherming (verder: ANVS).</text:p>
      <text:p text:style-name="ifm_p_mt.3.7mm_ifm">Het besluit is in te zien op de website van de ANVS: www.anvs.nl.</text:p>
      <text:h text:style-name="ifm_p_font.bold-italic_mt.5.08mm_page.keep-with-next_ifm" text:outline-level="5">Bezwaar</text:h>
      <text:p text:style-name="ifm_p_mt.4.23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it besluit is verzonden op 1 juni 2017.</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980</text:span><text:tab/>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980</text:span><text:tab/>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Plan van aanpak afvoer radioactief afval NRG Pett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Goedkeuring Plan van aanpak afvoer radioactief afval NRG Petten, Ministerie van Infrastructuur en Milieu</meta:user-defined>
    <meta:user-defined meta:name="DCTERMS.W3CDTF/DCTERMS.available">2017-06-07</meta:user-defined>
    <meta:user-defined meta:name="OVERHEIDop.Ruimtelijkplan/OVERHEIDop.bekendmakingBetreffendePlan"/>
  </office:meta>
</office:document-meta>
</file>