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Dulkeshofstraat 12-Velp</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7-GPP-070</text:p>
            <text:p text:style-name="common-al">Zaaknummer 586791</text:p>
            <text:p text:style-name="common-al">Burgemeester en wethouders van Rheden;</text:p>
            <text:p text:style-name="common-al">
            <text:span text:style-name="nadrukvet">o</text:span>
            <text:span text:style-name="nadrukvet">verwegen het volgende</text:span>:</text:p>
            <text:p text:style-name="common-al">
            <text:span text:style-name="nadrukvet">BELEIDSKADER</text:span>
          </text:p>
            <text:p text:style-name="common-al">De Parkeernota 2015 van de gemeente Rheden. </text:p>
            <text:p text:style-name="common-al">
            <text:span text:style-name="nadrukvet"/>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10">
              <text:list-item text:style-override="id1-3-2-2-1-10-1">
                <text:number>-</text:number>
                <text:p text:style-name="al">de aanvrager is kentekenhouder van het voertuig en in bezit van een geldige internationale gehandicaptenparkeerkaart voor <text:span text:style-name="nadrukondlijn">bestuurders</text:span>;</text:p>
              </text:list-item>
              <text:list-item text:style-override="id1-3-2-2-1-10-2">
                <text:number>-</text:number>
                <text:p text:style-name="al">de parkeerdruk rondom zijn woning is hoog;</text:p>
              </text:list-item>
              <text:list-item text:style-override="id1-3-2-2-1-10-3">
                <text:number>-</text:number>
                <text:p text:style-name="al">de aanvrager heeft geen parkeerruimte op eigen terrein of kan hier geen parkeerruimte creëren;</text:p>
              </text:list-item>
              <text:list-item text:style-override="id1-3-2-2-1-10-4">
                <text:number>-</text:number>
                <text:p text:style-name="al">de aanvrager heeft geen beschikking over een garage;</text:p>
              </text:list-item>
              <text:list-item text:style-override="id1-3-2-2-1-10-5">
                <text:number>-</text:number>
                <text:p text:style-name="al">de aanvrager kan geen gebruik maken van particuliere parkeergelegenheid in zijn directe woonomgeving.</text:p>
              </text:list-item>
            </text:list>
            <text:p text:style-name="common-al">
            <text:span text:style-name="nadrukvet">WETTELIJK KADER</text:span>
          </text:p>
            <text:p text:style-name="common-al">Onze bevoegdheid tot het nemen van dit besluit ontlenen wij aan het bepaalde in de</text:p>
            <text:p text:style-name="common-al">artikelen 15 en 18 van de Wegenverkeerswet 1994 en de artikelen 12 e.v. van het Besluit administratieve bepalingen inzake het wegverkeer.</text:p>
            <text:p text:style-name="common-al">De maatregel, zoals bedoeld in artikel 2 Wegenverkeerswet 1994, heeft tot doel het in stand houden van de weg en het waarborgen van de bruikbaarheid daarvan. </text:p>
            <text:p text:style-name="common-al">De Dulkeshofstraat ligt binnen de bebouwde kom ex artikel 20a van de Wegenverkeerswet 1994 van Velp en in beheer bij de gemeente Rheden.</text:p>
            <text:p text:style-name="common-al">Conform artikel 24 van het Besluit administratieve bepalingen inzake het wegverkeer is er overleg geweest en overeenstemming bereikt met de politie.</text:p>
            <text:p text:style-name="common-al">
            <text:span text:style-name="nadrukvet">AANLEIDING</text:span>
          </text:p>
            <text:p text:style-name="common-al">Op 12 mei 2017 heeft de bewoner van de Dulkeshofstraat 12 in Velp een gehandicaptenparkeerplaats op kenteken aangevraagd.</text:p>
            <text:p text:style-name="common-al">
            <text:span text:style-name="nadrukvet">OVERWEGINGEN TEN AANZIEN VAN HET BESLUIT</text:span>
          </text:p>
            <text:p text:style-name="common-al">De aanvrager voldoet aan de voorwaarden om hiervoor in aanmerking te komen. </text:p>
            <text:p text:style-name="common-al">Wij wijzen een gedeelte van de rijbaan voor de woning aan als een voor de bewoner gereserveerde gehandicaptenparkeerplaats.</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3,00 voor rechtspersonen (zie artikel 8:41 Algemene wet bestuursrecht).</text:p>
            <text:p text:style-name="common-al">
            <text:span text:style-name="nadrukvet">en besluiten als volgt</text:span>:</text:p>
            <text:p text:style-name="common-al">Het toewijzen van een gehandicaptenparkeerplaats op kenteken, door het plaatsen van bord</text:p>
            <text:p text:style-name="common-al">E6 van bijlage I van het Reglement verkeerstekens en verkeersregels 1990, voorzien van een wit onderbord met het kenteken van het voertuig.</text:p>
            <text:p text:style-name="common-al">Wij richten een gedeelte van de rijbaan voor Dulkeshofstraat 12 in als gereserveerde gehandicaptenparkeerplaats.</text:p>
            <text:p text:style-name="last-al">De Steeg,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Gehandicaptenparkeerplaats-Dulkeshofstraat 12-Velp</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64</meta:user-defined>
    <meta:user-defined meta:name="OVERHEIDop.StcrtID/DC.identifier">stcrt-2017-31964</meta:user-defined>
    <meta:user-defined meta:name="DCTERMS.alternative">Gemeente Rheden - RHD2017-GPP-070
Zaaknummer 586791 - Velp, Dulkeshofstraat 12</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2NG 10</meta:user-defined>
    <meta:user-defined meta:name="OVERHEIDop.woonplaats">Velp</meta:user-defined>
    <meta:user-defined meta:name="OVERHEIDop.straatnaam">Dulkesho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7-GPP-07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548 444820</meta:user-defined>
    <meta:user-defined meta:name="OVERHEIDop.versieInformatie"/>
  </office:meta>
</office:document-meta>
</file>