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gesteld bestemmingsplan ‘Woning Swierderkerkweg Wijnandsrade’ ex artikel 3.1 Wet ruimtelijke ordening gemeente Nuth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lid 3 van de Wet ruimtelijke ordening en artikel 3.12 van de Algemene wet bestuursrecht maakt het college van burgemeester en wethouders van de Gemeente Nuth bekend dat de raad in zijn vergadering van 23 mei 2017 het ontwerp-bestemmingsplan ‘Swierderkerkweg Wijnandsrade’ heeft vastgesteld.</text:p>
            <text:p text:style-name="common-al"/>
            <text:p text:style-name="common-al">Het bestemmingsplan “Woning Swierderkerkweg Wijnandsrade” zal dienen als planologisch kader voor het realiseren van een woning op de grond, kadastraal bekend als gemeente Nuth, sectie R nummer 446 en plaatselijk bekend als Swierderkerkweg (ongenummerd) te Wijnandsrade.</text:p>
            <text:p text:style-name="common-al"/>
            <text:p text:style-name="common-al">Het bestemmingsplan met bijbehorende stukken zijn digitaal beschikbaar via www.ruimtelijkeplannen.nl . Tevens ligt het ontwerp bestemmingsplan gedurende zes weken <text:span text:style-name="nadrukvet">met ingang van 9 juni 2017 tot en met 21 juli 2017 </text:span>voor een ieder ter inzage in het gemeentehuis te Nuth. De gemeente Nuth werkt uitsluitend op afspraak. Een afspraak maakt u bij voorkeur digitaal, www.nuth.nl , via het telefoonnummer 14045 of persoonlijk aan de receptie. De afspraaktijden zijn dagelijks van 8.30 tot 17.00 uur (op vrijdag tot 16.00 uur). </text:p>
            <text:p text:style-name="common-al"/>
            <text:p text:style-name="common-al">
            <text:span text:style-name="nadrukvet">Beroepsmogelijkheid</text:span> </text:p>
            <text:p text:style-name="common-al">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 Voor zo ver de gemeenteraad bij de vaststelling wijzigingen heeft aangebracht ten opzichte van het ontwerp, kan iedere belanghebbende hiertegen binnen genoemde termijn schriftelijk beroep instellen bij genoemde Afdeling. Het beroepschrift moet worden gericht aan de Afdeling Bestuursrechtspraak van de Raad van State, Postbus 20019, 2500 EA 's-Gravenhage. 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common-al"/>
            <text:p text:style-name="common-al">Het besluit van de gemeenteraad treedt in werking na afloop van de beroepstermijn tenzij binnen deze termijn naast een beroepschrift tevens een verzoek om voorlopige voorziening is ingediend.</text:p>
            <text:p text:style-name="common-al">Burgemeester en wethouders van Nuth. </text:p>
            <text:p text:style-name="common-al"/>
            <text:p text:style-name="last-al">Nuth, 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4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4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4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astgesteld bestemmingsplan ‘Woning Swierderkerkweg Wijnandsrade’ ex artikel 3.1 Wet ruimtelijke ordening gemeente Nuth</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1949</meta:user-defined>
    <meta:user-defined meta:name="OVERHEIDop.StcrtID/DC.identifier">stcrt-2017-31949</meta:user-defined>
    <meta:user-defined meta:name="OVERHEID.TaxonomieBeleidsagenda/OVERHEID.category">Bestuur | Organisatie en beleid</meta:user-defined>
    <meta:user-defined meta:name="OVERHEID.Gemeente/DC.spatial">Nuth</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