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ERTJESWEG 19 EN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8 juni 2017 het ontwerpbestemmingsplan “Geertjesweg 19 en 56” ter inzage ligt. </text:p>
            <text:p text:style-name="common-al">
            <text:span text:style-name="nadrukvet">Inhoud en begrenzing bestemmingsplan</text:span>
          </text:p>
            <text:p text:style-name="common-al">Het plangebied bestaat uit twee planlocaties, te weten Geertjesweg 19 en 56. Het bestemmingsplan voorziet in de ontwikkeling van een supermarkt met een winkelvloeroppervlakte van circa 1.200 m2 en kantoorruimte op de verdieping op het perceel Geertjesweg 19. Deze ontwikkeling gaat gepaard met de opheffing van de bestaande supermarkt op het perceel Geertjesweg 56. Op de locatie Geertjesweg 56 wordt de bestemming gewijzigd naar Gemengd, waarbij op de begane grond detailhandel mogelijk is, met uitzondering van een supermarkt. </text:p>
            <text:p text:style-name="common-al">
            <text:span text:style-name="nadrukvet">Ter inzage</text:span>
          </text:p>
            <text:p text:style-name="common-al">Het ontwerpbestemmingsplan ligt met ingang van donderdag 8 juni 2017 gedurende zes weken (tot en met 19 juli 2017) ter inzage bij Publiekszaken, Markt 22. Publiekszaken is maandag tot en met donderdag geopend van 8:30 tot 12:30 uur en op vrijdag van 8:30 tot 19:00 uur (burgerlijke stand alleen ’s morgens). U kunt ook op afspraak terecht. U kunt voor het maken van een afspraak het telefoonnummer (0317) – 49 29 11 bellen. De afspraken vinden plaats op maandag, dinsdag, woensdag of donderdag tussen 13:30 en 15:30 uur. </text:p>
            <text:p text:style-name="common-al">
            <text:span text:style-name="nadrukvet">Website</text:span>
          </text:p>
            <text:p text:style-name="common-al">Het ontwerpbestemmingsplan is in elektronische vorm te raadplegen en te verkrijgen via de website van de gemeente Wageningen (<text:a xlink:href="http://www.wageningen.nl/bestemmingsplannen" xlink:type="simple">www.wageningen.nl/bestemmingsplannen</text:a>). Het planidentificatienummer is NL.IMRO.0289.0062geertjes19en56-ONT1. </text:p>
            <text:p text:style-name="common-al">
            <text:span text:style-name="nadrukvet">Reageren</text:span>
          </text:p>
            <text:p text:style-name="common-al">Tot 20 juli 2017 kan een ieder zijn of haar zienswijzen ten aanzien van het ontwerpbestemmingsplan naar keuze schriftelijk of mondeling indienen. Uw schriftelijke zienswijze kunt u onder vermelding van <text:span text:style-name="nadrukondlijn">‘Zienswijze ontwerpbestemmingsplan Geertjesweg 19 en 56’ </text:span>sturen naar de raad van de gemeente Wageningen, postbus 1, 6700 AA Wageningen. Voor het mondeling indienen van uw zienswijze kunt u een afspraak maken met mevrouw M. Aberson-Vlassenrood van de concernafdeling Ruimte, telefoonnummer (0317) – 492 752. </text:p>
            <text:p text:style-name="common-al">
            <text:span text:style-name="nadrukvet">Meer informatie</text:span>
          </text:p>
            <text:p text:style-name="common-al">Als u nog vragen heeft over het indienen van zienswijzen of het plan, kunt u contact opnemen met Publiekszaken, telefoonnummer (0317) – 492 4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1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1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ERTJESWEG 19 EN 56”</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17</meta:user-defined>
    <meta:user-defined meta:name="OVERHEIDop.StcrtID/DC.identifier">stcrt-2017-31917</meta:user-defined>
    <meta:user-defined meta:name="OVERHEID.TaxonomieBeleidsagenda/OVERHEID.category">Ruimte en infrastructuur | Organisatie en beleid</meta:user-defined>
    <meta:user-defined meta:name="OVERHEIDop.Ruimtelijkplan/OVERHEIDop.bekendmakingBetreffendePlan">NL.IMRO.0289.0062geertjes19en56-ONT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A 19</meta:user-defined>
    <meta:user-defined meta:name="OVERHEIDop.woonplaats">Wageningen</meta:user-defined>
    <meta:user-defined meta:name="OVERHEIDop.straatnaam">Geertjesweg</meta:user-defined>
    <meta:user-defined meta:name="OVERHEID.PostcodeHuisnummer/OVERHEIDop.postcodeHuisnummer">6706ED 56</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892 442965</meta:user-defined>
    <meta:user-defined meta:name="OVERHEID.EPSG28992/DC.spatial">174863 442954</meta:user-defined>
    <meta:user-defined meta:name="OVERHEIDop.versieInformatie"/>
  </office:meta>
</office:document-meta>
</file>