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Marterlaan 5 en 7”</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geningen maken bekend dat met ingang van 8 juni 2017 het bestemmingsplan “Marterlaan 5 en 7” ter inzage ligt. </text:p>
            <text:p text:style-name="common-al">
            <text:span text:style-name="nadrukvet">Inhoud en begrenzing bestemmingsplan</text:span>
          </text:p>
            <text:p text:style-name="common-al">De eigenaar van het perceel aan de Marterlaan 5-7 te Wageningen wenst op dit perceel een bestaand kantoor te verbouwen tot woning en de bestaande woning te slopen en te vervangen door een nieuwe woning. In de gewenste situatie zijn dan twee vrijstaande woningen op het perceel aanwezig.  </text:p>
            <text:p text:style-name="common-al">Om de gewenste ontwikkeling mogelijk te maken, is het nodig om het ter plaatse aanwezige bouwvlak te wijzigen en voor een gedelete van het plan de bestemming te wijzigen. Het is daarom noodzakelijk een nieuw juridisch-planologisch kader vast te stellen voor het perceel Marterlaan 5-7. Onderhavig plan voorziet in dit juridisch-planologisch kader. </text:p>
            <text:p text:style-name="common-al">
            <text:span text:style-name="nadrukvet">Ter inzage</text:span>
          </text:p>
            <text:p text:style-name="common-al">Het ontwerpbestemmingsplan ligt met ingang van donderdag 8 juni 2017 gedurende zes weken (tot en met 19 juli 2017) ter inzage bij Publiekszaken, Markt 22. Publiekszaken is maandag tot en met donderdag geopend van 8:30 tot 12:30 uur en op vrijdag van 8:30 tot 19:00 uur (burgerlijke stand alleen ’s morgens). U kunt ook op afspraak terecht. U kunt voor het maken van een afspraak het telefoonnummer (0317) – 49 29 11 bellen. De afspraken vinden plaats op maandag, dinsdag, woensdag of donderdag tussen 13:30 en 15:30 uur. </text:p>
            <text:p text:style-name="common-al">
            <text:span text:style-name="nadrukvet">Website</text:span>
          </text:p>
            <text:p text:style-name="common-al">Het ontwerpbestemmingsplan is in elektronische vorm te raadplegen en te verkrijgen via de website van de gemeente Wageningen (<text:a xlink:href="http://www.wageningen.nl/bestemmingsplannen" xlink:type="simple">www.wageningen.nl/bestemmingsplannen</text:a>). Het planidentificatienummer is NL.IMRO.0289.0058Marterlaan5en7-VSG1. </text:p>
            <text:p text:style-name="common-al">
            <text:span text:style-name="nadrukvet">Reageren</text:span>
          </text:p>
            <text:p text:style-name="common-al">Tot en met  19 juli 2017 kan tegen het besluit beroep worden ingesteld door belanghebbenden die een zienswijze hebben ingediend tegen het ontwerpbestemmingsplan en door belanghebbenden aan wie niet redelijkerwijs kan worden verweten dat zij geen zienswijzen tegen het ontwerpbestemmingsplan hebben ingebracht. </text:p>
            <text:p text:style-name="common-al">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text:p>
            <text:p text:style-name="common-al">Het besluit treedt in werking daags na afloop van de beroepstermijn, tenzij binnen deze termijn een verzoek om voorlopige voorziening is ingediend bij de Voorzitter van de Afdeling Bestuursrechtspraak van de Raad van State dat gehonoreerd wordt. </text:p>
            <text:p text:style-name="common-al">Aan zowel het instellen van beroep als het indienen van een verzoek om voorlopige voorziening zijn kosten verbonden. </text:p>
            <text:p text:style-name="common-al">
            <text:span text:style-name="nadrukvet">Meer informatie</text:span>
          </text:p>
            <text:p text:style-name="common-al">Als u nog vragen heeft over het indienen van zienswijzen of het plan, kunt u contact opnemen met Publiekszaken, telefoonnummer (0317) – 492 40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1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91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91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Marterlaan 5 en 7”</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916</meta:user-defined>
    <meta:user-defined meta:name="OVERHEIDop.StcrtID/DC.identifier">stcrt-2017-31916</meta:user-defined>
    <meta:user-defined meta:name="OVERHEID.TaxonomieBeleidsagenda/OVERHEID.category">Ruimte en infrastructuur | Organisatie en beleid</meta:user-defined>
    <meta:user-defined meta:name="OVERHEIDop.Ruimtelijkplan/OVERHEIDop.bekendmakingBetreffendePlan">NL.IMRO.0289.0058Marterlaan5en7-VSG1</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A 5</meta:user-defined>
    <meta:user-defined meta:name="OVERHEIDop.woonplaats">Wageningen</meta:user-defined>
    <meta:user-defined meta:name="OVERHEIDop.straatnaam">Marterlaan</meta:user-defined>
    <meta:user-defined meta:name="OVERHEID.PostcodeHuisnummer/OVERHEIDop.postcodeHuisnummer">6705BA 7</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630 444597</meta:user-defined>
    <meta:user-defined meta:name="OVERHEID.EPSG28992/DC.spatial">176625 444614</meta:user-defined>
    <meta:user-defined meta:name="OVERHEIDop.versieInformatie"/>
  </office:meta>
</office:document-meta>
</file>