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9 juni 2017 zes weken het volgende ontwerpbestemmingsplan ter inzage ligt:</text:p>
            <text:p text:style-name="common-al"/>
            <text:p text:style-name="common-al">
            <text:span text:style-name="nadrukcur">Het ontwerpbestemmingsplan “Buitengebied Twenterand”.</text:span>
          </text:p>
            <text:p text:style-name="common-al"/>
            <text:p text:style-name="common-al">Het plangebied van het nieuwe bestemmingsplan omvat de gehele gemeente Twenterand, met uitzondering van de bedrijventerreinen en het stedelijk gebied van de kernen Den Ham, Geerdijk, Vriezenveen, Vroomshoop, Westerhaar-Vriezenveensewijk, Bruinehaar en De Pollen. De gebieden in het voorontwerpbestemmingsplan aangeduid als wetgevingszones ten noorden en noordwesten van Den Ham, grenzend aan het Natura2000 gebied Vecht- Beneden Regge en de gebieden eerder aangeduid als wetgevingszones rondom het Natura2000 gebied Engbertsdijksvenen zijn eveneens buiten het plangebied gehouden. </text:p>
            <text:p text:style-name="common-al">Het voorgenomen plan heeft ten doel het bestemmingsplan voor het buitengebied integraal te herzien. Het doel van de gemeente is om te komen tot een helder en overzichtelijk juridisch plan, dat duidelijkheid en rechtszekerheid biedt aan de gebruikers en bewoners van het gebied. Het bestemmingsplan is ‘conserverend’ van karakter. Dit houdt in dat er ruimte is voor het verder ontwikkelen van bestaande functies. Daarnaast zijn nieuwe initiatieven van beperkte omvang toegevoegd. Er zijn dus geen grote nieuwe ontwikkelingen mogelijk, maar we zoeken naar een balans tussen de maximale ontwikkelruimte en het behoud van ruimtelijke en natuurlijke kwaliteit. In het buitengebied van Twenterand is vooral ruimte voor agrarische bedrijven, recreatie en natuur.</text:p>
            <text:p text:style-name="common-al">Het identificatienummer van het bestemmingsplan is NL.IMRO.1700.201520BPBGMP-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1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nterand”</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915</meta:user-defined>
    <meta:user-defined meta:name="OVERHEIDop.StcrtID/DC.identifier">stcrt-2017-31915</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20BPBGMP-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