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nietiging bestemmingsplan Minister Cremerstraat 8 te Zeij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de gemeente Tynaarlo heeft op 11 oktober 2016 het bestemmingsplan ‘Minister Cremerstraat 8 te Zeijen’ met ID-nummer NL.IMRO.1730.BPMinCremstr8Zeyen-0401 vastgesteld. </text:p>
            <text:p text:style-name="common-al">Op 24 mei 2017 heeft de Afdeling Bestuursrechtspraak van de Raad van State het bestemmingsplan vernietigd (uitspraak 201609164/1/R6). Dit betekent dat voor het perceel Minister Cremerstraat 8 te Zeijen het bestemmingsplan ‘Buitengebied Tynaarlo’ het geldende bestemmingsplan is. </text:p>
            <text:p text:style-name="common-al">De Afdeling bestuursrechtspraak van de Raad van State heeft de gemeenteraad opgedragen om binnen vier weken na verzending van deze uitspraak ervoor zorg te dragen dat het vernietigingsbesluit wordt verwerkt op de landelijke voorziening:  www.ruimtelijkeplannen.nl.</text:p>
            <text:p text:style-name="last-al">Dit hebben wij gedaan door het bestemmingsplan ‘Minister Cremerstraat 8 te Zeijen’ in zijn geheel te verwijderen van de landelijke voorzien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900</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900</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900</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nietiging bestemmingsplan Minister Cremerstraat 8 te Zeijen</meta:user-defined>
    <meta:user-defined meta:name="OVERHEIDop.doctype">Officiële Publicaties, versie 1.1</meta:user-defined>
    <meta:user-defined meta:name="DCTERMS.W3CDTF/OVERHEIDop.jaargang">2017</meta:user-defined>
    <meta:user-defined meta:name="DCTERMS.W3CDTF/DCTERMS.available">2017-06-07</meta:user-defined>
    <meta:user-defined meta:name="OVERHEIDop.publicationIssue">31900</meta:user-defined>
    <meta:user-defined meta:name="OVERHEIDop.StcrtID/DC.identifier">stcrt-2017-31900</meta:user-defined>
    <meta:user-defined meta:name="OVERHEID.TaxonomieBeleidsagenda/OVERHEID.category">Ruimte en infrastructuur | Organisatie en beleid</meta:user-defined>
    <meta:user-defined meta:name="OVERHEID.Gemeente/DC.spatial">Tynaarlo</meta:user-defined>
    <meta:user-defined meta:name="OVERHEIDop.Ruimtelijkplan/OVERHEIDop.bekendmakingBetreffendePlan">NL.IMRO.1730.BPMinCremstr8Zeyen-0401</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491TJ 8</meta:user-defined>
    <meta:user-defined meta:name="OVERHEIDop.woonplaats">Zeijen</meta:user-defined>
    <meta:user-defined meta:name="OVERHEIDop.straatnaam">Minister Crem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2363 562140</meta:user-defined>
    <meta:user-defined meta:name="OVERHEIDop.versieInformatie"/>
  </office:meta>
</office:document-meta>
</file>