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blokdeel N7c; toetreding Oranje-Nassau Energie B.V., Ministerie van Economische Zaken</text:h>
      <text:p text:style-name="ifm_p_font.italic_mt.7.4mm_ifm">DGETM-EO / 16195757</text:p>
      <text:p text:style-name="ifm_p_mt.3.7mm_ifm">Procesverloop:</text:p>
      <text:p text:style-name="ifm_p_indent.-5mm_mleft.5mm_ifm">–<text:tab/>Hansa Hydrocarbons Limited (hierna: Hansa) is houder van de bij beschikking van de Minister van Economische Zaken (hierna: EZ), verleende winningsvergunning voor koolwaterstoffen van 13 februari 2015 met kenmerk DGETM-EM/15007992 (Stcrt. 2015, nr. 5845) voor een deel van blok N7 (N7c) van het continentaal plat, welk blok is aangegeven op de als bijlage 3 bij de Mijnbouwregeling gevoegde kaart;</text:p>
      <text:p text:style-name="ifm_p_indent.-5mm_mleft.5mm_ifm">–<text:tab/>de vergunninghouder heeft, samen met Oranje-Nassau Energie B.V. (hierna: ONE), bij brief van 18 oktober 2016, ontvangen op 27 oktober 2016, om toestemming gevraagd – op grond van artikel 20, eerste lid, van de Mijnbouwwet (hierna: Mbw) – tot overdracht van de winningsvergunning koolwaterstoffen N7c aan Hansa en ONE, zodanig dat Hansa en ONE na overdracht gezamenlijk vergunninghouder zijn, waarbij Hansa degene blijft die de werkzaamheden uitvoert of daartoe opdracht verleent, als bedoeld in artikel 22, vijfde lid, Mbw.</text:p>
      <text:p text:style-name="ifm_p_mt.3.7mm_ifm">Gelet op:</text:p>
      <text:p text:style-name="ifm_p_mt.3.7mm_ifm">artikel 20, eerste en derde lid, van de Mijnbouwwet,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winningsvergunning koolwaterstoffen N7c, verleend bij besluit van 13 februari 2015 met kenmerk DGETM-EM/15007992, wordt toestemming verleend tot overdracht van de vergunning aan Hansa Hydrocarbons Limited en Oranje-Nassau Energie B.V. gezamenlijk.</text:p>
      <text:h text:style-name="ifm_p_font.bold_mt.5.08mm_page.keep-with-next_ifm" text:outline-level="2">Artikel<text:s/>2<text:s/></text:h>
      <text:p text:style-name="ifm_p_mt.4.23mm_ifm">Hansa Hydrocarbons Limited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90</text:span><text:tab/>2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90</text:span><text:tab/>2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ingsvergunning koolwaterstoffen blokdeel N7c; toetreding Oranje-Nassau Energie B.V.,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nningsvergunning koolwaterstoffen blokdeel N7c; toetreding Oranje-Nassau Energie B.V., Ministerie van Economische Zaken</meta:user-defined>
    <meta:user-defined meta:name="DCTERMS.W3CDTF/DCTERMS.available">2017-01-23</meta:user-defined>
    <meta:user-defined meta:name="OVERHEIDop.Ruimtelijkplan/OVERHEIDop.bekendmakingBetreffendePlan"/>
  </office:meta>
</office:document-meta>
</file>