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Vaststellen gereserveerde gehandicaptenparkeerplaats Welsh Divisionstraat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de Mandaatregeling gemeente Eersel 2010, waarin aan het hoofd van de afdeling Ontwikkeling mandaat is verstrekt om namens hen verkeersbesluiten te nemen;</text:p>
            <text:p text:style-name="common-al">
            <text:span text:style-name="nadrukvet">overwegende:</text:span>
          </text:p>
            <text:p text:style-name="common-al">dat de bewoner van de Welsh Divisionstraat 7  te Eersel verzocht heeft in aanmerking te komen voor een individuele gehandicaptenparkeerplaats nabij de woning;</text:p>
            <text:p text:style-name="common-al">dat de aanvrager zich niet of slechts met grote moeite anders dan over een korte afstand te voet kan voortbewegen;</text:p>
            <text:p text:style-name="common-al">dat de aanvrager beschikt over een Europese gehandicaptenparkeerkaart voor bestuurders van een voertuig;</text:p>
            <text:p text:style-name="common-al">dat de aanvrager geen beschikking heeft over een parkeervoorziening op eigen terrein;</text:p>
            <text:p text:style-name="common-al">dat de parkeerdruk in de Welsh Divisionstraat  relatief hoog is;</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mmon-al">dat de gemeente, gelet op het voorgaande, gehoor wenst te geven aan het verzoek van de aanvrager om een gereserveerde gehandicaptenparkeerplaats aan te leggen in de Hint, ten behoeve van het bij de aanvrager in gebruik zijnde motorvoertuig;</text:p>
            <text:p text:style-name="common-al">dat over dit besluit overleg heeft plaatsgevonden met de Politie;</text:p>
            <text:p text:style-name="common-al">dat de genoemde weg in beheer is bij en gelegen binnen de gemeentegrenzen van de gemeente Eersel.</text:p>
            <text:p text:style-name="common-al">
            <text:span text:style-name="nadrukvet">besluit</text:span>:</text:p>
            <text:p text:style-name="common-al">het vaststellen van een gereserveerde gehandicapten parkeerplaats in de Welsh Divisionstraat  te Eersel, door middel van het plaatsen van verkeersbord E6 van bijlage 1 van het Reglement Verkeersregels en Verkeerstekens 1990 en onderbord model OB309, zoals op de bij dit besluit horende tekening staat aangegeven</text:p>
            <text:p text:style-name="common-al">Eersel, 24 mei 2017</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Dit ontwerp verkeersbesluit ligt, met bijbehorende tekening, na de datum van publicatie gedurende zes weken ter inzage in het gemeentehuis van Eersel .</text:p>
            <text:p text:style-name="common-al">Belanghebbenden kunnen binnen 6 weken na de datum van publicatie hun zienswijze over het ontwerp verkeersbesluit schriftelijk indienen bij het college van burgemeester en wethouders van gemeente Eersel, postbus 12, 5520 AA, Eersel.</text:p>
            <text:p text:style-name="common-al">naam en adres van de indiener</text:p>
            <text:p text:style-name="common-al">de dagtekening</text:p>
            <text:p text:style-name="common-al">vermelding van de datum en nummer van het verkeersbesluit</text:p>
            <text:p text:style-name="common-al">een motivering waarom men zich niet kan verenigen met het te nemen besluit</text:p>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9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9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89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1891</meta:user-defined>
    <meta:user-defined meta:name="OVERHEIDop.StcrtID/DC.identifier">stcrt-2017-31891</meta:user-defined>
    <meta:user-defined meta:name="DCTERMS.alternative">Gemeente Eersel - Vaststellen gereserveerde gehandicaptenparkeerplaats - Welsh Divisionstraat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VK 3</meta:user-defined>
    <meta:user-defined meta:name="OVERHEIDop.woonplaats">Eersel</meta:user-defined>
    <meta:user-defined meta:name="OVERHEIDop.straatnaam">Welsh Divisio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lsh Divisionstraat Eersel|exb-2017-23090</meta:user-defined>
    <meta:user-defined meta:name="OVERHEID.EPSG28992/DC.spatial">150069 373880</meta:user-defined>
    <meta:user-defined meta:name="OVERHEIDop.versieInformatie"/>
  </office:meta>
</office:document-meta>
</file>