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blauwe zone woonwijk Plantage de Sniep</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iemen;</text:p>
            <text:p text:style-name="common-al">Overwegende dat:</text:p>
            <text:list text:style-name="id1-3-2-2-1-3">
              <text:list-item text:style-override="id1-3-2-2-1-3-1">
                <text:number>-</text:number>
                <text:p text:style-name="al">de gemeenteraad op 16 februari 2006 heeft besloten het college opdracht te geven tot invoering van de blauwe zone in het zuidwestelijk deel van Diemen-Centrum;</text:p>
              </text:list-item>
              <text:list-item text:style-override="id1-3-2-2-1-3-2">
                <text:number>-</text:number>
                <text:p text:style-name="al">sinds 1 december 2006 gestart is met een blauwe zone in bovengenoemd gebied;</text:p>
              </text:list-item>
              <text:list-item text:style-override="id1-3-2-2-1-3-3">
                <text:number>-</text:number>
                <text:p text:style-name="al">vanaf 2007 regelmatig uitbreiding van de blauwe zone heeft plaatsgevonden in Diemen-Centrum, Diemen-Zuid en Plantage de Sniep:</text:p>
              </text:list-item>
              <text:list-item text:style-override="id1-3-2-2-1-3-4">
                <text:number>-</text:number>
                <text:p text:style-name="al">parkeerregulering langparkeerders met een bestemming buiten Diemen weert, zodat het aanwezige parkeerareaal efficiënter wordt benut en de bereikbaarheid van woningen, winkels en bedrijven in Diemen gewaarborgd blijft;</text:p>
              </text:list-item>
              <text:list-item text:style-override="id1-3-2-2-1-3-5">
                <text:number>-</text:number>
                <text:p text:style-name="al">ter hoogte van Plantage de Sniep momenteel woningen worden gebouwd langs de Keulse Vaart / Muiderstraatweg;</text:p>
              </text:list-item>
              <text:list-item text:style-override="id1-3-2-2-1-3-6">
                <text:number>-</text:number>
                <text:p text:style-name="al">ten behoeve van deze woningen parkeergelegenheid wordt gecreëerd op de Keulse Vaart en de Muiderstraatweg;</text:p>
              </text:list-item>
              <text:list-item text:style-override="id1-3-2-2-1-3-7">
                <text:number>-</text:number>
                <text:p text:style-name="al">gezien de verschuiving van de parkeerproblematiek en de ligging van bovengenoemde nieuwe parkeerplaatsen ten opzichte van openbaar vervoerverbindingen verwacht wordt dat parkeermaatregelen op korte termijn noodzakelijk zijn; </text:p>
              </text:list-item>
              <text:list-item text:style-override="id1-3-2-2-1-3-8">
                <text:number>-</text:number>
                <text:p text:style-name="al">zonder deze parkeermaatregelen een onaanvaardbare hoge parkeerdruk wordt verwacht op de parallelweg en de Muiderstraatweg ter hoogte van woonwijk “Plantage de Sniep”;</text:p>
              </text:list-item>
              <text:list-item text:style-override="id1-3-2-2-1-3-9">
                <text:number>-</text:number>
                <text:p text:style-name="al">uit oogpunt van begrijpelijkheid het gewenst is eerder genomen verkeersbesluiten ten behoeve van blauwe zone Plantage de Sniep-Noord en blauwe zone Plantage de Sniep-Zuid in te trekken en te vervangen door één nieuw verkeersbesluit;</text:p>
              </text:list-item>
              <text:list-item text:style-override="id1-3-2-2-1-3-10">
                <text:number>-</text:number>
                <text:p text:style-name="al">de parkeerschijfzone in dit nieuwe besluit wordt omsloten door de Weespertrekvaart - spoorbaan Diemen-Zuid–Weesp, watergang De Diem en de Provincialeweg;</text:p>
              </text:list-item>
              <text:list-item text:style-override="id1-3-2-2-1-3-11">
                <text:number>-</text:number>
                <text:p text:style-name="al">in het bovengenoemd gebied de volgende straten zijn opgenomen: Bantaskine; Blaakkreek; Bleinheim; Bodenburg; Concordia; Constantia; De Bottelarij; De Gooische Tram; De Mosterdfabriek; De Glasblazerij; De Traankokerij; De Trekschuit; De Wissel; Gekroonde Pauw; Hampton Court; Hato; Het Betonijzer; Het Pontveer; Het Tolhek; Iet van Feggelenlaan; Jaagpad; Jaap Havekottelaan; Jan Brediuslaan; Joop Niemanslaan; Keulsevaart; Kriekenoord; Leliëndaal; Loefbeek; Ma Retraite; Mariënburg; Morgenstond; Muiderstraatweg; Muiderzandpad; Naarderzandpad; Onoribo; Pontveer; Rozentak; Santigron; Savonet; Slagbaai; Solitude; Sportlaan; Stoelmanseiland; Weesperzandpad en Veemarkt;</text:p>
              </text:list-item>
              <text:list-item text:style-override="id1-3-2-2-1-3-12">
                <text:number>-</text:number>
                <text:p text:style-name="al">de bruikbaarheid en de instandhouding van de wegen gewaarborgd moet blijven;</text:p>
              </text:list-item>
              <text:list-item text:style-override="id1-3-2-2-1-3-13">
                <text:number>-</text:number>
                <text:p text:style-name="al">met de politie, wijkteam Diemen, overleg is gevoerd en zij instemt met de voorgenomen verkeersmaatregel;</text:p>
              </text:list-item>
              <text:list-item text:style-override="id1-3-2-2-1-3-14">
                <text:number>-</text:number>
                <text:p text:style-name="al">de in dit besluit genoemde wegen c.q. weggedeelten zijn gelegen binnen de bebouwde kom van en in beheer zijn bij de gemeente Diemen;</text:p>
              </text:list-item>
            </text:list>
            <text:p text:style-name="common-al">gelet op artikel 18 van de Wegenverkeerswet 1994, artikel 12 Besluit administratieve bepalingen inzake het wegverkeer, het besluit van de gemeenteraad van Diemen d.d. 30 maart 1995, no. 95-44;</text:p>
            <text:p text:style-name="common-al">B E S L U I T E N :</text:p>
            <text:list text:style-name="id1-3-2-2-1-6">
              <text:list-item text:style-override="id1-3-2-2-1-6-1">
                <text:number>1.)</text:number>
                <text:p text:style-name="al">het intrekken van het verkeersbesluit “instellen blauwe zone noordelijk deel woonwijk Plantage de Sniep” (besluit met nr. 09-37-03 met publicatiedatum 17-09-2009);</text:p>
              </text:list-item>
              <text:list-item text:style-override="id1-3-2-2-1-6-2">
                <text:number>2.)</text:number>
                <text:p text:style-name="al">het intrekken van het verkeersbesluit “instellen blauwe zone zuidelijk deel woonwijk Plantage de Sniep” (besluit met nr. 12-49-07 met publicatiedatum 6-12-2012);</text:p>
              </text:list-item>
              <text:list-item text:style-override="id1-3-2-2-1-6-3">
                <text:number>3.)</text:number>
                <text:p text:style-name="al">het <text:span text:style-name="nadrukondlijn">instellen van een parkeerschijfzone</text:span> (Blauwe Zone) voor een maximale parkeerduur van <text:span text:style-name="nadrukondlijn">twee uur</text:span> op maandag tot en met zaterdag vanaf 9.00 uur tot 21.00 uur in het gebied omsloten door de Weespertrekvaart - spoorbaan Diemen-Zuid–Weesp, watergang De Diem en de Provincialeweg, middels de plaatsing van borden E10 en E11 van bijlage 1 van het Reglement Verkeersregels en Verkeerstekens 1990 en overeenkomstig artikel 25 van het RVV 1990;</text:p>
              </text:list-item>
              <text:list-item text:style-override="id1-3-2-2-1-6-4">
                <text:number>4.)</text:number>
                <text:p text:style-name="al">het aanbrengen van blauwe doorgetrokken strepen, zoals bedoeld in art.12 onder sub b van het BABW in bovengenoemde gebied op daarvoor geschikte plaatsen;</text:p>
              </text:list-item>
              <text:list-item text:style-override="id1-3-2-2-1-6-5">
                <text:number>5.)</text:number>
                <text:p text:style-name="al">het instellen van bovengenoemde verkeersmaatregelen zoals aangeduid op de bijbehorende en gewaarmerkte tekening 222-916-009.</text:p>
              </text:list-item>
            </text:list>
            <text:p text:style-name="common-al">Bevoegd namens “burgemeester en wethouders van Diemen” op grond van de </text:p>
            <text:p text:style-name="common-al">Bevoegdhedenregeling gemeente Diemen, nr. 11-22-05.</text:p>
            <text:p text:style-name="common-al">Hoogachtend,</text:p>
            <text:p text:style-name="common-al">Burgemeester en wethouders van Diemen,</text:p>
            <text:p text:style-name="common-al">Namens dezen,</text:p>
            <text:p text:style-name="common-al">M.R.A. (Martin) Cornelissen,</text:p>
            <text:p text:style-name="common-al">Afdelingsmanager Ruimtelijke Ontwikkeling</text:p>
            <text:p text:style-name="common-al">Dit besluit is op 8 juni 2017 openbaar gemaakt en gedurende 6 wek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na de datum van bekendmaking bij ons bezwaar maken tegen dit besluit door het indienen van een bezwaarschrift. Het bezwaar kan naar keuze schriftelijk of elektronisch worden ingediend.</text:p>
            <text:p text:style-name="common-al">Het bezwaarschrift dient ondertekend te zijn en tenminste het volgende te bevatten:</text:p>
            <text:list text:style-name="id1-3-2-2-1-17">
              <text:list-item text:style-override="id1-3-2-2-1-17-1">
                <text:number>a.</text:number>
                <text:p text:style-name="al">naam en adres van de indiener</text:p>
              </text:list-item>
              <text:list-item text:style-override="id1-3-2-2-1-17-2">
                <text:number>b.</text:number>
                <text:p text:style-name="al">de dagtekening</text:p>
              </text:list-item>
              <text:list-item text:style-override="id1-3-2-2-1-17-3">
                <text:number>c.</text:number>
                <text:p text:style-name="al">omschrijving van het besluit waartegen bezwaar wordt gemaakt</text:p>
              </text:list-item>
              <text:list-item text:style-override="id1-3-2-2-1-17-4">
                <text:number>d.</text:number>
                <text:p text:style-name="al">de gronden van het bezwaar</text:p>
              </text:list-item>
            </text:list>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7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87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87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blauwe zone woonwijk Plantage de Sniep</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1878</meta:user-defined>
    <meta:user-defined meta:name="OVERHEIDop.StcrtID/DC.identifier">stcrt-2017-31878</meta:user-defined>
    <meta:user-defined meta:name="DCTERMS.alternative">Gemeente Diemen - instellen blauwe zone woonwijk Plantage de Sniep - woonwijk Plantage de Sniep</meta:user-defined>
    <meta:user-defined meta:name="OVERHEID.Organisatietype/OVERHEID.organisationType">gemeente</meta:user-defined>
    <meta:user-defined meta:name="OVERHEID.Gemeente/OVERHEID.authority">Diemen</meta:user-defined>
    <meta:user-defined meta:name="OVERHEID.Gemeente/DC.creator">Diemen</meta:user-defined>
    <meta:user-defined meta:name="OVERHEID.TaxonomieBeleidsagenda/OVERHEID.category">Verkeer | Organisatie en beleid</meta:user-defined>
    <meta:user-defined meta:name="OVERHEID.Gemeente/DC.spatial">Diemen</meta:user-defined>
    <meta:user-defined meta:name="OVERHEID.PostcodeHuisnummer/OVERHEIDop.postcodeHuisnummer">1112WM 320</meta:user-defined>
    <meta:user-defined meta:name="OVERHEIDop.woonplaats">Diemen</meta:user-defined>
    <meta:user-defined meta:name="OVERHEIDop.straatnaam">Mariënburg</meta:user-defined>
    <meta:user-defined meta:name="OVERHEID.PostcodeHuisnummer/OVERHEIDop.postcodeHuisnummer">1111PT 3</meta:user-defined>
    <meta:user-defined meta:name="OVERHEIDop.straatnaam">Kriekenoord</meta:user-defined>
    <meta:user-defined meta:name="OVERHEID.PostcodeHuisnummer/OVERHEIDop.postcodeHuisnummer">1111WZ</meta:user-defined>
    <meta:user-defined meta:name="OVERHEIDop.straatnaam">Jaap Havekottelaan</meta:user-defined>
    <meta:user-defined meta:name="OVERHEID.PostcodeHuisnummer/OVERHEIDop.postcodeHuisnummer">1111</meta:user-defined>
    <meta:user-defined meta:name="OVERHEIDop.straatnaam">De Glasblazerij</meta:user-defined>
    <meta:user-defined meta:name="OVERHEID.PostcodeHuisnummer/OVERHEIDop.postcodeHuisnummer">1112WE 8</meta:user-defined>
    <meta:user-defined meta:name="OVERHEIDop.straatnaam">Hampton Court</meta:user-defined>
    <meta:user-defined meta:name="OVERHEID.PostcodeHuisnummer/OVERHEIDop.postcodeHuisnummer">1112WR 20</meta:user-defined>
    <meta:user-defined meta:name="OVERHEIDop.straatnaam">Ma Retraite</meta:user-defined>
    <meta:user-defined meta:name="OVERHEID.PostcodeHuisnummer/OVERHEIDop.postcodeHuisnummer">1111RN 127</meta:user-defined>
    <meta:user-defined meta:name="OVERHEIDop.straatnaam">Keulse Vaa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instellen blauwe zone Plantage de Sniep</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222-916-009|exb-2017-23086</meta:user-defined>
    <meta:user-defined meta:name="OVERHEID.EPSG28992/DC.spatial">126638 483199</meta:user-defined>
    <meta:user-defined meta:name="OVERHEID.EPSG28992/DC.spatial">126841 483276</meta:user-defined>
    <meta:user-defined meta:name="OVERHEID.EPSG28992/DC.spatial">127032 483271</meta:user-defined>
    <meta:user-defined meta:name="OVERHEID.EPSG28992/DC.spatial">126720 483431</meta:user-defined>
    <meta:user-defined meta:name="OVERHEID.EPSG28992/DC.spatial">126614 483110</meta:user-defined>
    <meta:user-defined meta:name="OVERHEID.EPSG28992/DC.spatial">126835 482968</meta:user-defined>
    <meta:user-defined meta:name="OVERHEID.EPSG28992/DC.spatial">126963 483045</meta:user-defined>
    <meta:user-defined meta:name="OVERHEIDop.versieInformatie"/>
  </office:meta>
</office:document-meta>
</file>