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Klazinaveen, Ministerie van Economische Zaken</text:h>
      <text:p text:style-name="ifm_p_font.italic_mt.7.4mm_ifm">DGETM-EO / 16193041</text:p>
      <text:p text:style-name="ifm_p_mt.3.7mm_ifm">Procesverloop:</text:p>
      <text:p text:style-name="ifm_p_indent.-5mm_mleft.5mm_ifm">–<text:tab/> Provincie Drenthe en de gemeente Emmen zijn houder van de bij beschikking van de Minister van Economische Zaken (hierna: EZ) van 26 oktober 2010 verleende opsporingsvergunning aardwarmte voor het gebied genaamd Erica, met kenmerk ETM/EM/10159547 (Staatscourant 2010, nr. 17250), laatstelijk gewijzigd bij beschikking van de Minister van EZ van 22 december 2014 met kenmerk DGETM-EM/14205300 (Staatscourant 2015, nr. 252);</text:p>
      <text:p text:style-name="ifm_p_indent.-5mm_mleft.5mm_ifm">–<text:tab/>de opsporingsvergunning Erica geldt tot 7 december 2016;</text:p>
      <text:p text:style-name="ifm_p_indent.-5mm_mleft.5mm_ifm">–<text:tab/>bij brief van 29 november 2016, heeft de vergunninghouder een aanvraag ingediend om verlenging van de geldigheidsduur van de vergunning met vier jaar.</text:p>
      <text:p text:style-name="ifm_p_mt.3.7mm_ifm">G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M/EM/10159547 wordt vervangen door de volgende tekst: De vergunning geldt vanaf het tijdstip waarop zij in werking is getreden tot 7 december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187</text:span><text:tab/>23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187</text:span><text:tab/>23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Klazinaveen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1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ing geldigheidsduur opsporingsvergunning aardwarmte Klazinaveen, Ministerie van Economische Zaken</meta:user-defined>
    <meta:user-defined meta:name="DCTERMS.W3CDTF/DCTERMS.available">2017-01-23</meta:user-defined>
    <meta:user-defined meta:name="OVERHEIDop.Ruimtelijkplan/OVERHEIDop.bekendmakingBetreffendePlan"/>
  </office:meta>
</office:document-meta>
</file>