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VO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hogere grenswaarden Wet geluidhinder</text:p>
            <text:p text:style-name="common-al">Burgemeester en wethouders van Westvoorne maken bekend dat zij voornemens zijn een hogere grenswaarde op grond van de Wet Geluidhinder (Wgh) vast te stellen.</text:p>
            <text:p text:style-name="common-al">Het verzoek hogere grenswaarde heeft betrekking op industrielawaai van het industrieterrein Maasvlakte-Europoort. De geplande bouw van één woning op het perceel Duinoordseweg naast nummer 8 in Oostvoorne is gelegen binnen de zone van het bovengenoemde industrieterrein.</text:p>
            <text:p text:style-name="common-al">De van toepassing zijnde voorkeursgrenswaarde voor industrielawaai bedraagt voor woningbouw maximaal 50 dB(A).  Op grond van de door DCMR opgestelde kaart van de Bouwplantoetsingscontouren van industrieterrein Maasvlakte-Europoort wordt voor de nieuwe woning een gevelbelasting tussen de 52 en 53 dB(A) verwacht.</text:p>
            <text:p text:style-name="common-al">Het ontwerp-verzoek om een hogere grenswaarde ligt met de bijbehorende stukken vanaf morgen gedurende vier weken ter inzage bij het Servicepunt in de hal van het gemeentehuis aan de Raadhuislaan 6 in Rockanje.  </text:p>
            <text:p text:style-name="common-al">Gedurende deze periode kan een ieder schriftelijk zijn of haar zienswijzen kenbaar maken aan het college van burgemeester en wethouders van Westvoorne, Postbus 550, 3235 ZH  Rockanje.</text:p>
            <text:p text:style-name="common-al">Rockanje, 14 juni 2017</text:p>
            <text:p text:style-name="common-al">Burgemeester en wethouders van Westvoorne</text:p>
            <text:p text:style-name="common-al">de secretaris			de burgemeester</text:p>
            <text:p text:style-name="last-al">Rob Beek			Peter 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8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8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VOORN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1866</meta:user-defined>
    <meta:user-defined meta:name="OVERHEIDop.StcrtID/DC.identifier">stcrt-2017-31866</meta:user-defined>
    <meta:user-defined meta:name="OVERHEID.TaxonomieBeleidsagenda/OVERHEID.category">Ruimte en infrastructuur | Organisatie en beleid</meta:user-defined>
    <meta:user-defined meta:name="DCTERMS.abstract">Vaststelling hogere grenswaarde industrielawaai t.b.v. de bouw van een woning aan de Duinoordseweg 6 in Oostvoor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voorne</meta:user-defined>
    <meta:user-defined meta:name="OVERHEID.PostcodeHuisnummer/OVERHEIDop.postcodeHuisnummer">3233EE 8</meta:user-defined>
    <meta:user-defined meta:name="OVERHEIDop.woonplaats">Oostvoorne</meta:user-defined>
    <meta:user-defined meta:name="OVERHEIDop.straatnaam">Duinoord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5589 437091</meta:user-defined>
    <meta:user-defined meta:name="OVERHEIDop.versieInformatie"/>
  </office:meta>
</office:document-meta>
</file>