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Buren 16 te Dedg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common-al"/>
            <text:list text:style-name="id1-3-2-1-1-4">
              <text:list-item text:style-override="id1-3-2-1-1-4-1">
                <text:number>1.</text:number>
                <text:p text:style-name="al">
                <text:span text:style-name="nadrukvet">Dedgum, Buren 16</text:span>, het restaureren en verbouwen van de kerk en het gebruiken van de beganegrond van de toren voor een logiesfunctie in strijd met het bestemmingsplan (UV20170140).</text:p>
              </text:list-item>
            </text:list>
            <text:p text:style-name="common-al"/>
            <text:p text:style-name="common-al">
            <text:span text:style-name="nadrukvet">Inzage</text:span>
          </text:p>
            <text:p text:style-name="common-al">De aanvraag, de ontwerp-omgevingsvergunning en de overige bijbehorende stukken liggen met ingang van 8 juni 2017 tot en met 19 juli 2017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6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86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86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Buren 16 te Dedgum, Súdwest-Fryslân</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864</meta:user-defined>
    <meta:user-defined meta:name="OVERHEIDop.StcrtID/DC.identifier">stcrt-2017-31864</meta:user-defined>
    <meta:user-defined meta:name="OVERHEID.TaxonomieBeleidsagenda/OVERHEID.category">Ruimte en infrastructuur | Organisatie en beleid</meta:user-defined>
    <meta:user-defined meta:name="OVERHEIDop.Ruimtelijkplan/OVERHEIDop.bekendmakingBetreffendePlan">NL.IMRO.1900.UV20170140-ontw</meta:user-defined>
    <meta:user-defined meta:name="OVERHEIDop.referentienummer">UV20170140</meta:user-defined>
    <meta:user-defined meta:name="DCTERMS.abstract">Het plan betreft het restaureren en verbouwen van de kerk en het gebruiken van de beganegrond van de toren voor een logiesfunctie in strijd met het 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4PR 16</meta:user-defined>
    <meta:user-defined meta:name="OVERHEIDop.woonplaats">Dedgum</meta:user-defined>
    <meta:user-defined meta:name="OVERHEIDop.straatnaam">Bur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041 559588</meta:user-defined>
    <meta:user-defined meta:name="OVERHEIDop.versieInformatie"/>
  </office:meta>
</office:document-meta>
</file>