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3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 juni 2017 nr. BOACAT2017/035, strekkende tot aanwijzing van buitengewoon opsporingsambtenaren bij de gemeente Alphen aan den Rijn</text:h>
      <text:p text:style-name="ifm_p_mt.3.7mm_ifm">De Staatssecretaris van Veiligheid en Justitie,</text:p>
      <text:p text:style-name="ifm_p_mt.3.7mm_ifm">Gelezen het verzoek van de gemeente Alphen aan den Rijn van 29 mei 2017 en de adviezen van de hoofdofficier van justitie bij het arrondissementsparket Den Haa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openbaar gebied in dienst van de afdeling Team Toezicht en Handhaving,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Alphen aan den Rij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font.roman_mt.4.23mm_ifm">Het Besluit buitengewoon opsporingsambtenaar gemeente Alphen aan den Rijn besluit van 9 oktober 2012,nr. 5739015/Justis/12, wordt ingetrokken.</text:p>
      <text:h text:style-name="ifm_p_font.bold_mt.5.08mm_page.keep-with-next_ifm" text:outline-level="2">Artikel<text:s/>10<text:s/></text:h>
      <text:p text:style-name="ifm_p_mt.4.23mm_ifm">Dit besluit wordt aangehaald als: Besluit buitengewoon opsporingsambtenaar Team Toezicht en Handhaving van de gemeente Alphen aan den Rijn 2017.</text:p>
      <text:p text:style-name="ifm_p_mt.3.7mm_ifm">Dit besluit zal in de Staatscourant worden geplaatst.</text:p>
      <text:p text:style-name="ifm_p_font.italic_mt.3.7mm_ifm">
                  Den Haag,
                   1 jun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836</text:span><text:tab/>1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836</text:span><text:tab/>1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 juni 2017 nr. BOACAT2017/035, strekkende tot aanwijzing van buitengewoon opsporingsambtenaren bij de gemeente Alphen aan den Rijn</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18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83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1 juni 2017 nr. BOACAT2017/035, strekkende tot aanwijzing van buitengewoon opsporingsambtenaren bij de gemeente Alphen aan den Rijn</meta:user-defined>
    <meta:user-defined meta:name="DCTERMS.alternative"/>
    <meta:user-defined meta:name="DCTERMS.W3CDTF/OVERHEIDop.datumOndertekening">2017-06-01</meta:user-defined>
    <meta:user-defined meta:name="DCTERMS.W3CDTF/DCTERMS.available">2017-06-12</meta:user-defined>
    <meta:user-defined meta:name="OVERHEIDop.Ruimtelijkplan/OVERHEIDop.bekendmakingBetreffendePlan"/>
  </office:meta>
</office:document-meta>
</file>