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p vergunningaanvraag ingevolge de Ontgrondingenwet van Zandhandel en overslagbedrijf Feenstra b.v. te Leeuwarden, Rijkswaterstaat</text:h>
      <text:h text:style-name="ifm_p_font.bold_mt.5.08mm_page.keep-with-next_ifm" text:outline-level="3">Ontwerpbesluit</text:h>
      <text:p text:style-name="ifm_p_mt.4.23mm_ifm">De Minister van Infrastructuur en Milieu geeft, ingevolge artikel 3:12 van de Algemene wet bestuursrecht, kennis van het voornemen om positief te beschikken op de aanvraag van Zandhandel en overslagbedrijf Feenstra b.v. in Leeuwarden om een vergunning op grond van de Ontgrondingenwet.</text:p>
      <text:p text:style-name="ifm_p_mt.3.7mm_ifm">De aanvraag betreft winnen van zand in het deelgebied C van vaargeul Urk-Den Oever in het Ijsselmeer in de gemeente Hollands Kroon.</text:p>
      <text:h text:style-name="ifm_p_font.bold-italic_mt.5.08mm_page.keep-with-next_ifm" text:outline-level="4">Ter inzage legging</text:h>
      <text:p text:style-name="ifm_p_mt.4.23mm_ifm">Het ontwerpbesluit alsmede de ter zake zijnde stukken liggen van 8 juni 2017 tot en met 19 juli 2017 tijdens kantooruren ter inzage op de volgende adressen:</text:p>
      <text:p text:style-name="ifm_p_indent.-5mm_mleft.5mm_ifm">•<text:tab/>Rijkswaterstaat Midden Nederland, Zuiderwagenplein 2 te Lelystad;</text:p>
      <text:p text:style-name="ifm_p_indent.-5mm_mleft.5mm_ifm">•<text:tab/>Gemeente Hollands Kroon, Molenvaart 67 1761 AB Anna Paulowna</text:p>
      <text:h text:style-name="ifm_p_font.bold-italic_mt.5.08mm_page.keep-with-next_ifm" text:outline-level="4">Zienswijze(n)</text:h>
      <text:p text:style-name="ifm_p_mt.4.23mm_ifm">Een ieder kan binnen de bovengenoemde termijn zijn/haar zienswijze(n) hieromtrent mondeling of schriftelijk kenbaar maken bij Rijkswaterstaat Midden Nederland. De ingebrachte zienswijze(n) worden meegewogen in het besluit op de aanvraag.</text:p>
      <text:p text:style-name="ifm_p_mt.3.7mm_ifm">Schriftelijke zienswijzen kunnen worden gericht aan Rijkswaterstaat Midden Nederland, afdeling Werkenpakket, Postbus 2232, 3500 GE Utrecht, onder vermelding van het zaaknummer RWSZ2016-00010677. Voor mondelinge zienswijzen kan contact worden opgenomen met Hoofd werkenpakket van Rijkswaterstaat Midden Nederland, telefoonnummer 088-7973700.</text:p>
      <text:h text:style-name="ifm_p_font.bold-italic_mt.5.08mm_page.keep-with-next_ifm" text:outline-level="4">Inlichtingen</text:h>
      <text:p text:style-name="ifm_p_mt.4.23mm_ifm">Voor nadere inlichtingen kan tijdens kantooruren contact worden opgenomen met M. Boujemaoui van Rijkswaterstaat Midden Nederland, telefoonnummer 06-11526292.</text:p>
      <text:p text:style-name="ifm_p_font.italic_mt.3.7mm_ifm">DE MINISTER VAN INFRASTRUCTUUR EN MILIEU,<text:line-break/>namens deze,<text:line-break/>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816</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816</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p vergunningaanvraag ingevolge de Ontgrondingenwet van Zandhandel en overslagbedrijf Feenstra b.v. te Leeuwarden,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81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p vergunningaanvraag ingevolge de Ontgrondingenwet van Zandhandel en overslagbedrijf Feenstra b.v. te Leeuwarden, Rijkswaterstaat</meta:user-defined>
    <meta:user-defined meta:name="DCTERMS.W3CDTF/DCTERMS.available">2017-06-07</meta:user-defined>
    <meta:user-defined meta:name="OVERHEIDop.Ruimtelijkplan/OVERHEIDop.bekendmakingBetreffendePlan"/>
  </office:meta>
</office:document-meta>
</file>