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0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1 mei 2017, nr. MinBuza-2017.700600, tot wijziging van Sanctieregeling Noord-Korea 2007</text:h>
      <text:p text:style-name="ifm_p_mt.3.7mm_ifm">De Minister van Buitenlandse Zaken,</text:p>
      <text:p text:style-name="ifm_p_mt.3.7mm_ifm">Handelende in overeenstemming met de Minister voor Buitenlandse Handel en Ontwikkelingssamenwerking;</text:p>
      <text:p text:style-name="ifm_p_mt.3.7mm_ifm">Gelet op Verordening (EU) nr. 2017/658 van de Raad van de Europese Unie van 6 april 2017 tot wijziging van Verordening (EG) nr. 329/2007 betreffende beperkende maatregelen ten aanzien van de Democratische Volksrepubliek Korea (Pb EG L 94);</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Noord-Korea 2007 wordt als volgt gewijzigd:</text:p>
      <text:p text:style-name="ifm_p_mt.3.7mm_indent.no_ifm">A</text:p>
      <text:p text:style-name="ifm_p_mt.3.7mm_ifm">Artikel 1 wordt als volgt gewijzigd:</text:p>
      <text:p text:style-name="ifm_p_mt.3.7mm_ifm">1.<text:s/>In het eerste lid wordt na ‘artikel 3, eerste lid,’ ingevoegd: artikel 3 quater, eerste lid,.</text:p>
      <text:p text:style-name="ifm_p_mt.3.7mm_ifm">2.<text:s/>In het tweede lid wordt na ‘artikel 3 bis, eerste lid en derde lid,’ ingevoegd: artikel 3 quater, tweede tot en met zesde lid,.</text:p>
      <text:p text:style-name="ifm_p_mt.3.7mm_indent.no_ifm">B</text:p>
      <text:p text:style-name="ifm_p_mt.3.7mm_ifm">In artikel 2, eerste lid, wordt na ‘artikel 3 bis, eerste en derde lid,’ ingevoegd: artikel 3 quater, tweede en vijf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ze regeling strekt tot wijziging van de Sanctieregeling Noord-Korea 2007.</text:p>
      <text:p text:style-name="ifm_p_ifm">De Raad van de Europese acht de uitgevoerde kernproeven en de verschillende lanceringen van ballistische raketten door Noord-Korea een bedreiging voor de internationale vrede en veiligheid. In Besluit (GBVB) 2017/666<text:note text:id="n1" text:note-class="footnote"><text:note-citation text:label="1 ">1</text:note-citation><text:note-body><text:p text:style-name="ifm_p_font.normal_size.6.93pt_mt..5mm_indent.-0.1161in_mleft.0.1161in_ifm">Besluit (GBVB) 2017/666 van de Raad van de Europese Unie van 6 april 2017 tot wijziging van Besluit (GBVB) 2016/849 betreffende beperkende maatregelen tegen de Democratische Volksrepubliek Korea (Pb L EG 94)</text:p></text:note-body></text:note> breidt de Raad het verbod op EU-investeringen in en met Noord-Korea uit met onder andere investeringen in de conventionele wapenindustrie, de metaalindustrie en de ruimtevaartindustrie. Daarnaast wordt een verbod ingesteld op het verlenen van bepaalde diensten aan personen of entiteiten in Noord-Korea, te weten computerdiensten en diensten die verband houden met de industrie in de chemische, mijnbouw- en raffinagesector. In Verordening (EU) nr. 2017/658 van de Raad van de Europese Unie van 6 april 2017 tot wijziging van Verordening (EG) nr. 329/2007 betreffende beperkende maatregelen ten aanzien van de Democratische Volksrepubliek Korea, wordt uitvoering gegeven aan vorenbedoelde beperkende maatregelen.</text:p>
      <text:p text:style-name="ifm_p_mt.3.7mm_ifm">Artikel 1 van de Sanctieregeling Noord-Korea 2007 is overeenkomstig vorenbedoelde wijzigingen van Verordening (EG) nr. 329/2007 aangepast. In artikel 2 van voornoemde sanctieregeling wordt de bevoegde autoriteit aangewezen.</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805</text:span><text:tab/>1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805</text:span><text:tab/>1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31 mei 2017, nr. MinBuza-2017.700600, tot wijziging van Sanctieregeling Noord-Korea 2007</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8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31 mei 2017, nr. MinBuza-2017.700600, tot wijziging van Sanctieregeling Noord-Korea 2007</meta:user-defined>
    <meta:user-defined meta:name="DCTERMS.alternative"/>
    <meta:user-defined meta:name="DCTERMS.W3CDTF/OVERHEIDop.datumOndertekening">2017-05-31</meta:user-defined>
    <meta:user-defined meta:name="DCTERMS.W3CDTF/DCTERMS.available">2017-06-12</meta:user-defined>
    <meta:user-defined meta:name="OVERHEIDop.Ruimtelijkplan/OVERHEIDop.bekendmakingBetreffendePlan"/>
  </office:meta>
</office:document-meta>
</file>