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besluit Nieuwe Deventerweg 17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1 juni 2017 is een omgevingsvergunning verleend voor het wijzigen van de bestemming ten behoeve van een groothandel in motorbrandstoffen en smeermiddelen, de verkoop in motorbrandstoffen met bijbehorende shop en kantoorruimte en een autowasserette</text:p>
            <text:p text:style-name="common-al">Het besluit omgevingsvergunning biedt een planologische regeling voor het wijzigen van de bestemming ten behoeve van een groothandel in motorbrandstoffen en smeermiddelen, de verkoop in motorbrandstoffen met bijbehorende shop en kantoorruimte en een autowasserette aan de Nieuwe Deventerweg 17 in Raalte.</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9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9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9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besluit Nieuwe Deventerweg 17 in Raalte</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92</meta:user-defined>
    <meta:user-defined meta:name="OVERHEIDop.StcrtID/DC.identifier">stcrt-2017-31792</meta:user-defined>
    <meta:user-defined meta:name="OVERHEID.TaxonomieBeleidsagenda/OVERHEID.category">Ruimte en infrastructuur | Organisatie en beleid</meta:user-defined>
    <meta:user-defined meta:name="OVERHEIDop.Ruimtelijkplan/OVERHEIDop.bekendmakingBetreffendePlan">NL.IMRO.0177.OV2013-0010</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PM 17</meta:user-defined>
    <meta:user-defined meta:name="OVERHEIDop.woonplaats">Raalte</meta:user-defined>
    <meta:user-defined meta:name="OVERHEIDop.straatnaam">Nieuwe Deven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649 486811</meta:user-defined>
    <meta:user-defined meta:name="OVERHEIDop.versieInformatie"/>
  </office:meta>
</office:document-meta>
</file>