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bestemmingsplan Centrum Vroomshoop UP Linderflier Zuid” artikel 3.6.1.b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zij op 9 juni 2017 het ontwerp uitwerkingsplan <text:span text:style-name="nadrukvet">“bestemmingsplan Centrum Vroomshoop UP </text:span><text:span text:style-name="nadrukvet">Linderflier</text:span><text:span text:style-name="nadrukvet"> Zuid”</text:span> en het daarbij behorende ontwerpbesluit hogere grenswaarden ter inzage leggen. </text:p>
            <text:p text:style-name="common-al">Het uitwerkingsplan heeft betrekking op de verdere uitwerking van een aantal nog niet gerealiseerde woningbouwclusters. </text:p>
            <text:p text:style-name="common-al"/>
            <text:p text:style-name="common-al">
            <text:span text:style-name="nadrukvet">Ter inzage legging</text:span>
          </text:p>
            <text:p text:style-name="common-al">U kunt het bestemmingsplan digitaal inzien via www.twenterand.nl onder ‘actueel – ter inzage’. Het papieren exemplaar ligt met ingang van 9 juni 2017 zes weken voor een ieder ter inzage tijdens de reguliere openingstijden in het gemeentehuis in Vriezenveen. Ook kunt u het plan via www.ruimtelijkeplannen.nl bekijken de code van het plan betreft: NL.IMRO.2017.201513BPVHUP-ont1.</text:p>
            <text:p text:style-name="last-al">Tijdens de bovengenoemde termij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9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9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9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bestemmingsplan Centrum Vroomshoop UP Linderflier Zuid” artikel 3.6.1.b Wro</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1790</meta:user-defined>
    <meta:user-defined meta:name="OVERHEIDop.StcrtID/DC.identifier">stcrt-2017-31790</meta:user-defined>
    <meta:user-defined meta:name="OVERHEID.TaxonomieBeleidsagenda/OVERHEID.category">Ruimte en infrastructuur | Organisatie en beleid</meta:user-defined>
    <meta:user-defined meta:name="OVERHEIDop.Ruimtelijkplan/OVERHEIDop.bekendmakingBetreffendePlan">NL.IMRO.2017.201513BPVHUP-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ZK</meta:user-defined>
    <meta:user-defined meta:name="OVERHEIDop.woonplaats">Vroomshoop</meta:user-defined>
    <meta:user-defined meta:name="OVERHEIDop.straatnaam">Linderfli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087 497076</meta:user-defined>
    <meta:user-defined meta:name="OVERHEIDop.versieInformatie"/>
  </office:meta>
</office:document-meta>
</file>