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handicaptenparkeerplaats,aan de Dreef 4 A 29, 1861TZ te Bergen, plaatsen bord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04-TX-SJ) van bijlage 1 van het Reglement verkeersregels en verkeerstekens 1990 op de locatie Dreef 4 A 29 te </text:p>
            <text:p text:style-name="common-al">Bergen het parkeren uitsluitend toe te staan aan het voertuig met dat kenteken, zoals weergegeven op de bij dit besluit behorende tekening.</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8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8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8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aan de Dreef 4 A 29, 1861TZ te Bergen, plaatsen bord gehandicaptenparkeerplaats</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784</meta:user-defined>
    <meta:user-defined meta:name="OVERHEIDop.StcrtID/DC.identifier">stcrt-2017-31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TX 4a</meta:user-defined>
    <meta:user-defined meta:name="OVERHEIDop.woonplaats">Bergen</meta:user-defined>
    <meta:user-defined meta:name="OVERHEIDop.straatnaam">Dreef</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767 520421</meta:user-defined>
    <meta:user-defined meta:name="OVERHEID.EPSG28992/DC.spatial">108767 520421</meta:user-defined>
    <meta:user-defined meta:name="OVERHEIDop.versieInformatie"/>
  </office:meta>
</office:document-meta>
</file>