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alsberg,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30 mei 2017 het bestemmingsplan Walsberg, 1<text:span text:style-name="sup">e</text:span> herziening (NL.IMRO.0762.BP201606-C001) ongewijzigd heeft vastgesteld. </text:p>
            <text:p text:style-name="common-al">
            <text:span text:style-name="nadrukvet">Waarom dit bestemmingsplan? </text:span>
          </text:p>
            <text:p text:style-name="common-al">Door de wetgever is bepaald, dat de bestemmingen van gronden iedere 10 jaar telkens opnieuw vastgesteld moeten worden. De 10 jaar termijn voor het bestemmingsplan ‘Walsberg’ loopt in 2017 af. Daarom is dit bestemmingsplan vastgesteld. Het plan heeft een conserverend karakter. Dit betekent dat de regelingen zoals opgenomen in het bestemmingsplan ‘Walsberg’ het uitgangspunt zijn.</text:p>
            <text:p text:style-name="common-al">
            <text:span text:style-name="nadrukvet">Voor welk gebied is dit? </text:span>
          </text:p>
            <text:p text:style-name="common-al">Het plan heeft betrekking op de Walsberg, ten noordoosten van het centrum van Deurne. Het plangebied van het bestemmingsplan wordt aan de noordzijde begrensd door de achterperceelsgrenzen van de woningen aan de Walsbergseweg, Eekstraat, Milhezerweg en Trimpertstraat, de rand van de woonbuurt tussen de Hemelrijkseweg en de Suezlaan, en de Suezlaan zelf. De westgrens van het plangebied wordt gevormd door de achterperceelsgrenzen van de woningen aan de Walsbergseweg. De achterperceelsgren-zen van de woningen aan de Heikant en de Reeksenakker vormen de oostgrens van het plangebied. Aan de zuidkant loopt de grens van het plangebied tot en met de Hel-mondsingel/Langstraat, inclusief de op- en afrit ter hoogte van de Milhezerweg. De wo-ningen ten zuiden van de Langstraat behoren van oudsher bij Walsberg en zijn daarom ook onderdeel van het plangebied. Over de exacte ligging van de grenzen van het plangebied kunt u informatie bij het Klantcontactcentrum inwinnen of u kunt het bestemmingsplan digitaal raadplegen. </text:p>
            <text:p text:style-name="common-al">
            <text:span text:style-name="nadrukvet">Wat ligt ter inzage?</text:span>
          </text:p>
            <text:p text:style-name="common-al">Het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5 juni 2016 gedurende 6 weken ter inzage. </text:p>
            <text:p text:style-name="common-al">
            <text:span text:style-name="nadrukvet">Waar is dit terug te vinden? </text:span>
          </text:p>
            <text:p text:style-name="common-al">Alle stukken kunt u op de volgende manieren raadplegen:</text:p>
            <text:p text:style-name="common-al">- digitaal via <text:a xlink:href="http://www.ruimtelijkeplannen.nl/" xlink:type="simple">www.ruimtelijkeplannen.nl</text:a> of op <text:a xlink:href="http://www.deurne.nl/" xlink:type="simple">www.deurne.nl</text:a>. </text:p>
            <text:p text:style-name="common-al">- bij het Klantcontactcentrum (tijdens de openingstijden) in het gemeentehuis aan de Markt 1. </text:p>
            <text:p text:style-name="common-al">
            <text:span text:style-name="nadrukvet">Wat betekent dit voor u?</text:span>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p text:style-name="common-al">- een belanghebbende die tijdig een zienswijze bij de gemeenteraad naar voren heeft gebracht;</text:p>
            <text:p text:style-name="common-al">- een belanghebbende die aantoont dat hij redelijkerwijs niet in staat is geweest zijn zienswijze op het ontwerpbestemmingsplan bij de gemeenteraad naar voren te brengen.</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span text:style-name="nadrukvet">Heeft u vragen?</text:span>
          </text:p>
            <text:p text:style-name="common-al">Laat het ons gerust weten. Ons Klantcontactcentrum is op werkdagen bereikbaar. U kunt bellen naar (0493) 38 77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urne, 15 juni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6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6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6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alsberg, 1e herziening</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1768</meta:user-defined>
    <meta:user-defined meta:name="OVERHEIDop.StcrtID/DC.identifier">stcrt-2017-31768</meta:user-defined>
    <meta:user-defined meta:name="OVERHEID.TaxonomieBeleidsagenda/OVERHEID.category">Ruimte en infrastructuur | Organisatie en beleid</meta:user-defined>
    <meta:user-defined meta:name="OVERHEIDop.Ruimtelijkplan/OVERHEIDop.bekendmakingBetreffendePlan">NL.IMRO.0762.BP201606-C001</meta:user-defined>
    <meta:user-defined meta:name="DCTERMS.abstract">Bekendmaking vaststelling bestemmingsplan Walsberg, 1e herziening</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2AM 19</meta:user-defined>
    <meta:user-defined meta:name="OVERHEIDop.woonplaats">Deurne</meta:user-defined>
    <meta:user-defined meta:name="OVERHEIDop.straatnaam">Trimpert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019 387240</meta:user-defined>
    <meta:user-defined meta:name="OVERHEIDop.versieInformatie"/>
  </office:meta>
</office:document-meta>
</file>