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om Helenaveen, 2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30 mei 2017 het bestemmingsplan ‘Kom Helenaveen, 2<text:span text:style-name="sup">e</text:span> herziening’ (NL.IMRO.0762.BP201608-C001) ongewijzigd heeft vastgesteld. </text:p>
            <text:p text:style-name="common-al">
            <text:span text:style-name="nadrukvet">Waarom dit bestemmingsplan? </text:span>
          </text:p>
            <text:p text:style-name="common-al">Door de wetgever is bepaald, dat de bestemmingen van gronden iedere 10 jaar telkens opnieuw vastgesteld moeten worden. De 10 jaar termijn voor het bestemmingsplan ‘Kom Helenaveen, 1<text:span text:style-name="sup">e</text:span> herziening’ loopt in 2017 af. Daarom is dit bestemmingsplan ‘Kom Helenaveen, 2<text:span text:style-name="sup">e</text:span> herziening’ vastgesteld. Het plan heeft een conserverend karakter. Dit betekent dat de regelingen zoals opgenomen in de 1<text:span text:style-name="sup">e</text:span> herziening het uitgangspunt zijn.</text:p>
            <text:p text:style-name="common-al">
            <text:span text:style-name="nadrukvet">Voor welk gebied is dit? </text:span>
          </text:p>
            <text:p text:style-name="common-al">De provinciegrens vormt de oostelijke en zuidelijke begrenzing van het plangebied van het bestemmingsplan. Aan de westzijde wordt het plangebied begrensd door de Aardbeiweg en de in het verlengde ervan gelegen Douglasweg. Ter hoogte van de kruising met de Lagebrugweg stulpt het plangebied wat uit in verband met de aanwezigheid van het sportveld, de begraafplaatsen en de bebouwing langs de Oude Peelstraat. De noordelijke begrenzing van het plangebied wordt gevormd door een vaart in het verlengde van de Rector Nuytsstraat en de noordelijke perceelgrens van Soemeersingel 61. Over de exacte ligging van de grenzen van het plangebied kunt u informatie bij het Klantcontactcentrum inwinnen of u kunt het bestemmingsplan digitaal raadplegen. </text:p>
            <text:p text:style-name="common-al">
            <text:span text:style-name="nadrukvet">Wat ligt ter inzage?</text:span>
          </text:p>
            <text:p text:style-name="common-al">Het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6 juni 2016 gedurende 6 weken ter inzage. </text:p>
            <text:p text:style-name="common-al">
            <text:span text:style-name="nadrukvet">Waar is dit terug te vinden? </text:span>
          </text:p>
            <text:p text:style-name="common-al">Alle stukken kunt u op de volgende manieren raadplegen:</text:p>
            <text:p text:style-name="common-al">- digitaal via <text:a xlink:href="http://www.ruimtelijkeplannen.nl/" xlink:type="simple">www.ruimtelijkeplannen.nl</text:a> of op <text:a xlink:href="http://www.deurne.nl/" xlink:type="simple">www.deurne.nl</text:a>. </text:p>
            <text:p text:style-name="common-al">- bij het Klantcontactcentrum (tijdens de openingstijden) in het gemeentehuis aan de Markt 1. </text:p>
            <text:p text:style-name="common-al">
            <text:span text:style-name="nadrukvet">Wat betekent dit voor u?</text:span>
          </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text:p>
            <text:p text:style-name="common-al">- een belanghebbende die tijdig een zienswijze bij de gemeenteraad naar voren heeft gebracht;</text:p>
            <text:p text:style-name="common-al">- een belanghebbende die aantoont dat hij redelijkerwijs niet in staat is geweest zijn zienswijze op het ontwerpbestemmingsplan bij de gemeenteraad naar voren te brengen.</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span text:style-name="nadrukvet">Heeft u vragen?</text:span>
          </text:p>
            <text:p text:style-name="common-al">Laat het ons gerust weten. Ons Klantcontactcentrum is op werkdagen bereikbaar. U kunt bellen naar (0493) 38 77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urne, 15 juni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6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6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6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om Helenaveen, 2e herziening</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1761</meta:user-defined>
    <meta:user-defined meta:name="OVERHEIDop.StcrtID/DC.identifier">stcrt-2017-31761</meta:user-defined>
    <meta:user-defined meta:name="OVERHEID.TaxonomieBeleidsagenda/OVERHEID.category">Ruimte en infrastructuur | Organisatie en beleid</meta:user-defined>
    <meta:user-defined meta:name="OVERHEIDop.Ruimtelijkplan/OVERHEIDop.bekendmakingBetreffendePlan">NL.IMRO.0762.BP201608-C001</meta:user-defined>
    <meta:user-defined meta:name="DCTERMS.abstract">Bekendmaking ongewijzigde vaststelling bestemmingsplan Helenaveen, 2e herziening </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9RK 7</meta:user-defined>
    <meta:user-defined meta:name="OVERHEIDop.woonplaats">Helenaveen</meta:user-defined>
    <meta:user-defined meta:name="OVERHEIDop.straatnaam">Rectors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893 377923</meta:user-defined>
    <meta:user-defined meta:name="OVERHEIDop.versieInformatie"/>
  </office:meta>
</office:document-meta>
</file>