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 tekst van de bekendmaking van het Besluit m.e.r. beoordeling Gebroeders Dijkhoff B.V. te Heeswijk-Dinther</text:p>
          </table:table-cell>
          <table:table-cell office:value-type="string" table:style-name="staatscourantkop.B.cell">
            <text:section text:name="plaatje_id1-3-1-1" text:style-name="plaatje">
              <text:p text:style-name="illustratie_id1-3-1-1-1"><draw:frame draw:style-name="illustratie_id1-3-1-1-1" text:anchor-type="paragraph" svg:width="40mm" svg:height="4.60000000000000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Gebroeders Dijkhoff en zn. B.V. is voornemens om het fysiek uitbreiden van een inrichting voor de opslag en bewerking van afval- en bouwstoffen alsmede een uitbreiding van de vergunde op- en overslag- en productiecapaciteiten . De inrichting is gelegen aan Heeswijkseweg 7 te Heeswijk-Dinther gemeente Bernheze.</text:p>
            <text:p text:style-name="common-al">Op grond van artikel 7.2 van de Wet milieubeheer is de activiteit aangewezen in het Besluit milieueffectrapportage (m.e.r.). Ingevolge bijlage D, categorie 18.1 van het Besluit m.e.r., is de voorgenomen activiteit van Gebroeders Dijkhoff B.V. m.e.r.-beoordelingsplichtig.</text:p>
            <text:p text:style-name="common-al">Dit houdt in dat ons college, alvorens een besluit over de aanvraag van een omgevingsvergunning te nemen, dient te beslissen of er voor de voorgenomen activiteit een MER moet worden opgesteld. Een MER moet worden opgesteld indien sprake is van een activiteit die belangrijke nadelige gevolgen voor het milieu kan hebben. Daarbij dient, aldus artikel 7.17, derde lid van de Wet Milieubeheer, rekening te worden gehouden met:</text:p>
            <text:list text:style-name="id1-3-2-1-1-4">
              <text:list-item text:style-override="id1-3-2-1-1-4-1">
                <text:number>•</text:number>
                <text:p text:style-name="al">de kenmerken van de activiteit;</text:p>
              </text:list-item>
              <text:list-item text:style-override="id1-3-2-1-1-4-2">
                <text:number>•</text:number>
                <text:p text:style-name="al">de plaats van de voorgenomen activiteit;</text:p>
              </text:list-item>
              <text:list-item text:style-override="id1-3-2-1-1-4-3">
                <text:number>•</text:number>
                <text:p text:style-name="al">de kenmerken van de belangrijke nadelige gevolgen voor het milieu.</text:p>
              </text:list-item>
            </text:list>
            <text:p text:style-name="common-al">Na toetsing van de voorgenomen activiteit hebben Gedeputeerde Staten van Noord-Brabant op 26 mei 2017 besloten dat voor deze activiteit geen MER opgesteld hoeft te worden.</text:p>
            <text:p text:style-name="common-al">Het besluit en bijbehorende stukken liggen vanaf 5 juni 2017 gedurende zes weken ter inzage bij de Omgevingsdienst Brabant Noord (ODBN), U kunt hiervoor contact opnemen met mevrouw E. Hubers, bereikbaar onder telefoonnummer (0485) 729131.</text:p>
            <text:p text:style-name="common-al">Het besluit is digitaal op te vragen via het e-mailadres: info@odbn.nl of terug te vinden op de website van de Provincie Noord-Brabant www.brabant.nl/loket/verleende-vergunningen. De kennisgeving is te vinden op www.brabant.nl/loket/bekendmakingen.</text:p>
            <text:p text:style-name="common-al">Op grond van artikel 6.3 van de Algemene wet bestuursrecht wordt deze beoordeling beschouwd als een voorbereidingsbesluit, waartegen geen direct bezwaar of beroep open staat. U kunt uw bezwaren tegen dit beoordelingsbesluit te zijner tijd kenbaar maken in de procedure van het uiteindelijke te nemen besluit op de aanvraag om een omgevingsvergunning.</text:p>
            <text:p text:style-name="last-al">'s-Hertogenbosch, juni 201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750</text:span><text:line-break/><text:date style:data-style-name="dag" text:fixed="true" text:date-value="2017-06-06"/><text:line-break/><text:date style:data-style-name="jaar" text:fixed="true" text:date-value="2017-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1750</text:span><text:date style:data-style-name="nicedate" text:fixed="true" text:date-value="2017-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1750</text:span><text:date style:data-style-name="nicedate" text:fixed="true" text:date-value="2017-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tekst van de bekendmaking van het Besluit m.e.r. beoordeling Gebroeders Dijkhoff B.V. te Heeswijk-Dinther</meta:user-defined>
    <meta:user-defined meta:name="OVERHEIDop.doctype">Officiële Publicaties, versie 1.1</meta:user-defined>
    <meta:user-defined meta:name="DCTERMS.W3CDTF/OVERHEIDop.jaargang">2017</meta:user-defined>
    <meta:user-defined meta:name="DCTERMS.W3CDTF/DCTERMS.available">2017-06-06</meta:user-defined>
    <meta:user-defined meta:name="OVERHEIDop.publicationIssue">31750</meta:user-defined>
    <meta:user-defined meta:name="OVERHEIDop.StcrtID/DC.identifier">stcrt-2017-31750</meta:user-defined>
    <meta:user-defined meta:name="OVERHEID.TaxonomieBeleidsagenda/OVERHEID.category">Natuur en milieu | Organisatie en beleid</meta:user-defined>
    <meta:user-defined meta:name="OVERHEID.Provincie/DC.spatial">Noord-Brabant</meta:user-defined>
    <meta:user-defined meta:name="OVERHEID.Organisatietype/OVERHEID.organisationType">provincie</meta:user-defined>
    <meta:user-defined meta:name="OVERHEID.Informatietype/DC.type">officiële publicatie</meta:user-defined>
    <meta:user-defined meta:name="OVERHEID.Provincie/DC.creator">Noord-Brabant</meta:user-defined>
    <dc:language>nl</dc:language>
    <meta:user-defined meta:name="OVERHEID.PostcodeHuisnummer/OVERHEIDop.postcodeHuisnummer">5473KV 5</meta:user-defined>
    <meta:user-defined meta:name="OVERHEIDop.woonplaats">Heeswijk-Dinther</meta:user-defined>
    <meta:user-defined meta:name="OVERHEIDop.straatnaam">Heeswijkseweg</meta:user-defined>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EPSG28992/DC.spatial">160131 406355</meta:user-defined>
    <meta:user-defined meta:name="OVERHEIDop.versieInformatie"/>
  </office:meta>
</office:document-meta>
</file>