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Venneperweg 471, 2153 AD Nieuw-Vennep, H.C.R. De Rustende Jager B.V., het realiseren van 10 extra hotelkamers op de positie van de bestaande feestzalen en garderobe en het brandveilig gebruiken van het gebouw, 17-01-2017, zaak 155900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Beroep</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5</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5</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5</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enneperweg 471, 2153 AD Nieuw-Vennep, H.C.R. De Rustende Jager B.V., het realiseren van 10 extra hotelkamers op de positie van de bestaande feestzalen en garderobe en het brandveilig gebruiken van het gebouw, 17-01-2017, zaak 1559006.</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3175</meta:user-defined>
    <meta:user-defined meta:name="OVERHEIDop.StcrtID/DC.identifier">stcrt-2017-317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AD 471</meta:user-defined>
    <meta:user-defined meta:name="OVERHEIDop.woonplaats">Nieuw-Vennep</meta:user-defined>
    <meta:user-defined meta:name="OVERHEIDop.straatnaam">Vennep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672 475388</meta:user-defined>
    <meta:user-defined meta:name="OVERHEIDop.versieInformatie"/>
  </office:meta>
</office:document-meta>
</file>