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esweg 57 in Mariën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rtikel 2.1, lid 1, sub c, juncto artikel 2.12, lid 1, sub a onder 3</text:span>
            <text:span text:style-name="nadrukvet">°</text:span>
          </text:p>
            <text:p text:style-name="common-al">Op 1 juni 2017 is een omgevingsvergunning verleend voor het bouwen van een woning.</text:p>
            <text:p text:style-name="common-al">Het besluit omgevingsvergunning biedt een planologische regeling voor: woning is gedeeltelijk in bestemming ‘agrarisch met waarden - landschap’, buiten het bouwvlak voor wonen, gesitueerd en binnen bouwvlak van bestemming ‘wonen’ worden twee woningen gebouwd, terwijl op grond van planregels 1 woning is toegestaan en binnen ‘geluidzone – industrie’ zijn geen geluidgevoelige gebouwen toegestaan aan de Heesweg 57 in Mariënheem.</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41</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41</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741</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esweg 57 in Mariënheem</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1741</meta:user-defined>
    <meta:user-defined meta:name="OVERHEIDop.StcrtID/DC.identifier">stcrt-2017-31741</meta:user-defined>
    <meta:user-defined meta:name="OVERHEID.TaxonomieBeleidsagenda/OVERHEID.category">Ruimte en infrastructuur | Organisatie en beleid</meta:user-defined>
    <meta:user-defined meta:name="OVERHEIDop.Ruimtelijkplan/OVERHEIDop.bekendmakingBetreffendePlan">NL.IMRO.0177.OV2017-0003</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6RD 55</meta:user-defined>
    <meta:user-defined meta:name="OVERHEIDop.woonplaats">Mariënheem</meta:user-defined>
    <meta:user-defined meta:name="OVERHEIDop.straatnaam">Hee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973 487698</meta:user-defined>
    <meta:user-defined meta:name="OVERHEIDop.versieInformatie"/>
  </office:meta>
</office:document-meta>
</file>