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De Uitgang 16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realiseren van een kleinschalige groepsaccommodatie en een caravanstalling. </text:p>
            <text:p text:style-name="common-al">Het is gelegen op het kadastraal perceel bekend gemeente BDL01, sectie K, nummer 708, plaatselijk bekend De Uitgang 16 en 16A, Bladel.</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p text:style-name="common-al">-gebruik van gronden/bouwwerken in strijd met een bestemmingsplan.</text:p>
            <text:p text:style-name="common-al">Ten opzichte van de ontwerp omgevingsvergunning is een aantal wijzigingen aangebracht. Een overzicht van alle wijzigingen is opgenomen in de Nota van zienswijzen.</text:p>
            <text:p text:style-name="common-al">
            <text:span text:style-name="nadrukcur">Ter inzage</text:span>
          </text:p>
            <text:p text:style-name="common-al">De omgevingsvergunning ligt inclusief ruimtelijke onderbouwing van 8 juni tot en met 19 juli 2017 ter inzage bij het Klant Contact Centrum (KCC) in het gemeentehuis. </text:p>
            <text:p text:style-name="common-al">Het plan kent het identificatienummer: NL.IMRO.1728.OVG0031Uitgang16-VAST. </text:p>
            <text:p text:style-name="common-al">
            <text:span text:style-name="nadrukcur">Beroep </text:span>
          </text:p>
            <text:p text:style-name="common-al">Gedurende de terinzagelegging kan beroep worden ingesteld door:</text:p>
            <text:list text:style-name="id1-3-2-1-1-14">
              <text:list-item text:style-override="id1-3-2-1-1-14-1">
                <text:number>-</text:number>
                <text:p text:style-name="al">degene die een zienswijze heeft ingebracht én belanghebbend is;</text:p>
              </text:list-item>
              <text:list-item text:style-override="id1-3-2-1-1-14-2">
                <text:number>-</text:number>
                <text:p text:style-name="al">een belanghebbende die kan aantonen dat hij redelijkerwijs niet in staat is geweest een zienswijze tegen de ontwerp omgevingsvergunning bij het college kenbaar te maken;</text:p>
              </text:list-item>
              <text:list-item text:style-override="id1-3-2-1-1-14-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19 juli 2017.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20 juli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D. Liebregts van de afdeling Ontwikkeling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De Uitgang 16 Bladel”</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32</meta:user-defined>
    <meta:user-defined meta:name="OVERHEIDop.StcrtID/DC.identifier">stcrt-2017-317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p.Ruimtelijkplan/OVERHEIDop.bekendmakingBetreffendePlan">NL.IMRO.1728.OVG0031Uitgang16-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M 16</meta:user-defined>
    <meta:user-defined meta:name="OVERHEIDop.woonplaats">Bladel</meta:user-defined>
    <meta:user-defined meta:name="OVERHEIDop.straatnaam">De Uitga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132 374476</meta:user-defined>
    <meta:user-defined meta:name="OVERHEIDop.versieInformatie"/>
  </office:meta>
</office:document-meta>
</file>