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3</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De Wijk-24, Rijkswaterstaat</text:h>
      <text:p text:style-name="ifm_p_mt.7.4mm_ifm">De Minister van Economische Zaken maakt bekend:</text:p>
      <text:p text:style-name="ifm_p_mt.3.7mm_ifm">Dat aan de Nederlandse Aardolie Maatschappij B.V. te Assen, een omgevingsvergunning is verleend voor de activiteiten ‘bouwen’, ‘planologisch strijdig gebruik’ en ‘het oprichten en in werking hebben van een inrichting of mijnbouwwerk’ ingevolge de Wet algemene bepalingen omgevingsrecht voor de inrichting De Wijk-24. De inrichting De Wijk-24, gelegen circa 2,5 kilometer oostelijk van Koekange, in de gemeente De Wolden, op de percelen kadastraal ingedeeld, gemeente Ruinen, sectie F, nummers 2461 en 2542.</text:p>
      <text:p text:style-name="ifm_p_mt.3.7mm_ifm">De omgevingsvergunning betreft plaatsing van een stikstofinjectie-eenheid met bijbehorend leidingwerk op een bestaande inrichting.</text:p>
      <text:p text:style-name="ifm_p_mt.3.7mm_ifm">Op het ontwerpbesluit dat van 23 maart 2017 t/m 3 mei 2017 ter inzage lag bij de gemeente De Wolden zijn geen zienswijzen of adviezen ingediend.</text:p>
      <text:p text:style-name="ifm_p_mt.3.7mm_ifm">Het besluit en de andere relevante stukken liggen met ingang van 15 juni 2017 gedurende zes weken ter inzage op de secretarie van de gemeente De Wolden te Zuidwolde. Inzage is mogelijk op werkdagen tijdens kantooruren. Wij adviseren u voor de inzage van dit besluit eerst contact op te nemen met de gemeente (tel. 14 0528).</text:p>
      <text:p text:style-name="ifm_p_mt.3.7mm_ifm">Voor inlichtingen kunt u zich wenden tot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723</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723</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De Wijk-24,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2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luit omgevingsvergunning inrichting De Wijk-24, Rijkswaterstaat</meta:user-defined>
    <meta:user-defined meta:name="DCTERMS.W3CDTF/DCTERMS.available">2017-06-14</meta:user-defined>
    <meta:user-defined meta:name="OVERHEIDop.Ruimtelijkplan/OVERHEIDop.bekendmakingBetreffendePlan"/>
  </office:meta>
</office:document-meta>
</file>