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unteren, Barneveldseweg 16 (zaaknummer 693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het ontwerpbestemmingsplan ‘Lunteren, Barneveldseweg 16’ , met nummer NL.IMRO.0228.BP2016LUNW0001-0201 in Lunteren en de daarbij behorende stukken van donderdag 8 juni tot en met woensdag 19 juli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www.officiëlebekendmakingen.nl/" xlink:type="simple">www.officiëlebekendmakingen.nl</text:a>. 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Het plangebied ligt aan de noordzijde van Lunteren, ingeklemd tussen de Barneveldseweg en de Bisschopweg op het terrein van voormalig zalencentrum De Prinsenhof. Het plan maakt de bouw van drie vrijstaande woningen en de realisatie van een nieuw fietspad mogelijk.</text:p>
            <text:p text:style-name="tussenkopcur">Zienswijze</text:p>
            <text:p text:style-name="last-al">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Jan-Frans de Leeuw, juridisch adviseur bij de afdeling Ruimtelijke Ontwikkeling, (0318) 68 01 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1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1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1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unteren, Barneveldseweg 16 (zaaknummer 69318)</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719</meta:user-defined>
    <meta:user-defined meta:name="OVERHEIDop.StcrtID/DC.identifier">stcrt-2017-31719</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6LUNW0001-0201</meta:user-defined>
    <meta:user-defined meta:name="OVERHEIDop.referentienummer">69318</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1LH 9a</meta:user-defined>
    <meta:user-defined meta:name="OVERHEIDop.woonplaats">Lunteren</meta:user-defined>
    <meta:user-defined meta:name="OVERHEIDop.straatnaam">Barnevel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513 456434</meta:user-defined>
    <meta:user-defined meta:name="OVERHEIDop.versieInformatie"/>
  </office:meta>
</office:document-meta>
</file>