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Kruising Soestdijkseweg-Zuid / Dorpsstraat,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van de Wet ruimtelijke ordening (Wro) bekend, dat de gemeenteraad op 20 april 2017 het bestemmingsplan ‘Kruising Soestdijkseweg-Zuid / Dorpsstraat, De Bilt’ gewijzigd heeft vastgesteld: </text:p>
            <text:p text:style-name="common-al">
            <text:span text:style-name="nadrukvet"/>
          </text:p>
            <text:p text:style-name="common-al">
            <text:span text:style-name="nadrukvet">Plangebied </text:span>
          </text:p>
            <text:p text:style-name="common-al">Het plangebied ligt ten zuidoosten van de kern De Bilt en betreft globaal de kruising Soestdijkseweg-Zuid / Dorpsstraat vo Steenstraat / De Holle Bilt.</text:p>
            <text:p text:style-name="common-al">
            <text:span text:style-name="nadrukvet"/>
          </text:p>
            <text:p text:style-name="common-al">
            <text:span text:style-name="nadrukvet">Aanleiding </text:span>
          </text:p>
            <text:p text:style-name="common-al">Aanleiding voor het opstellen van het bestemmingsplan is de uitvoering van Corridorstudie fase 2</text:p>
            <text:p text:style-name="common-al">
            <text:span text:style-name="nadrukvet"/>
          </text:p>
            <text:p text:style-name="common-al">
            <text:span text:style-name="nadrukvet">Zienswijzen </text:span>
          </text:p>
            <text:p text:style-name="common-al">Tegen het ontwerpbestemmingsplan is een zienswijze ingediend. De zienswijze is voor de vaststelling van het bestemmingsplan in een zienswijzennota opgenomen en afgewogen. De zienswijzennota maakt onderdeel uit van het besluit tot vaststelling van het bestemmingsplan.</text:p>
            <text:p text:style-name="common-al">
            <text:span text:style-name="nadrukvet"/>
          </text:p>
            <text:p text:style-name="common-al">
            <text:span text:style-name="nadrukvet">Wijzigingen </text:span>
          </text:p>
            <text:p text:style-name="common-al">De wijzigingen betreffen ambtelijke aanpassingen, naar aanleiding van de reactie van de provincie Utrecht op de plangrenzen van het plangebied is ambtshalve besloten een deel van het plangebied aan te passen. De zienswijze heeft niet geleid tot wijzigingen op het ontwerpbestemmingsplan. De aanpassingen zijn in het gewijzigde bestemmingsplan verwerkt.</text:p>
            <text:p text:style-name="common-al">
            <text:span text:style-name="nadrukvet"/>
          </text:p>
            <text:p text:style-name="common-al">
            <text:span text:style-name="nadrukvet">Terinzagelegging</text:span>
          </text:p>
            <text:p text:style-name="common-al">Het besluit tot vaststelling van het bestemmingsplan met de daarbij behorende stukken ligt gedurende zes weken ter inzage van donderdag 8 juni 2017 tot en met woensdag 20 juli 2017.</text:p>
            <text:p text:style-name="common-al">U kunt de stukken online inzien op de landelijke website: http://www.ruimtelijkeplannen.nl. Het planidentificatienummer (planid) is: NL.IMRO.0310.02CORRIDORFASE2-VG01</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span text:style-name="nadrukvet">Beroep en Voorlopige voorziening</text:span>
          </text:p>
            <text:p text:style-name="common-al">Beroep tegen het gewijzigd vaststellingsbesluit kan worden ingesteld door:</text:p>
            <text:p text:style-name="common-al"/>
            <text:list text:style-name="id1-3-2-1-1-23">
              <text:list-item text:style-override="id1-3-2-1-1-23-1">
                <text:number>1.</text:number>
                <text:p text:style-name="al">een ieder tegen de onderdelen van het plan die gewijzigd zijn vastgesteld;</text:p>
              </text:list-item>
              <text:list-item text:style-override="id1-3-2-1-1-23-2">
                <text:number>2.</text:number>
                <text:p text:style-name="al">belanghebbenden die tijdig hun zienswijze bij de gemeenteraad kenbaar hebben gemaakt, en;</text:p>
              </text:list-item>
              <text:list-item text:style-override="id1-3-2-1-1-23-3">
                <text:number>3.</text:number>
                <text:p text:style-name="al">een belanghebbende die aantoont dat hij daartoe redelijkerwijs niet in staat is geweest. </text:p>
              </text:list-item>
            </text:list>
            <text:p text:style-name="common-al"> </text:p>
            <text:p text:style-name="common-al">Beroep kan worden ingesteld vanaf donderdag 8 juni 2017 tot en met woensdag 20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Kruising Soestdijkseweg-Zuid / Dorpsstraat, De Bil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17</meta:user-defined>
    <meta:user-defined meta:name="OVERHEIDop.StcrtID/DC.identifier">stcrt-2017-31717</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02CORRIDORFASE2-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Z 20</meta:user-defined>
    <meta:user-defined meta:name="OVERHEIDop.woonplaats">De Bilt</meta:user-defined>
    <meta:user-defined meta:name="OVERHEIDop.straatnaam">De Witte Swa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220 457353</meta:user-defined>
    <meta:user-defined meta:name="OVERHEIDop.versieInformatie"/>
  </office:meta>
</office:document-meta>
</file>