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Frans Halslaa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7</text:span>
            <text:span text:style-name="nadrukvet"> nr. 62</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eerdere besluit is een verkeersregeling voor de Frans Halslaan vastgesteld in verband met het reserveren van een gehandicaptenparkeerplaats op kenteken nabij de woning 19;</text:p>
            <text:p text:style-name="common-al">Wegens het verhuizen van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Frans Hals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kenteken  op te heffen, door het verwijderen van bord E6 van bijlage I van het Reglement Verkeersregels en Verkeerstekens 1990, bij het parkeervak op de rijbaan van de Frans Halslaan (nabij huisnummer 19).</text:p>
            <text:p text:style-name="common-al">Hilversum, 01 juni 2017,</text:p>
            <text:p text:style-name="common-al">burgemeester en wethouders voornoemd,</text:p>
            <text:p text:style-name="common-al">namens dezen:</text:p>
            <text:p text:style-name="common-al">teammanager van de afdeling Publiekszaken, team Backoffice</text:p>
            <text:p text:style-name="common-al">N.van den Bedum</text:p>
            <text:p text:style-name="common-al">Dit besluit wordt op 06 juni 2017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7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0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0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0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 Frans Halslaan 19</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705</meta:user-defined>
    <meta:user-defined meta:name="OVERHEIDop.StcrtID/DC.identifier">stcrt-2017-31705</meta:user-defined>
    <meta:user-defined meta:name="DCTERMS.alternative">Gemeente Hilversum - opheffen gehandicaptenparkeerplaats - Frans Halslaan 19</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3BJ 19</meta:user-defined>
    <meta:user-defined meta:name="OVERHEIDop.woonplaats">Hilversum</meta:user-defined>
    <meta:user-defined meta:name="OVERHEIDop.straatnaam">Frans Hal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798 469927</meta:user-defined>
    <meta:user-defined meta:name="OVERHEIDop.versieInformatie"/>
  </office:meta>
</office:document-meta>
</file>