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Kuyperstraat in Veenendaal 2017/30649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7/306495: </text:p>
            <text:p text:style-name="tussenkopcur">het inrichten van een gehandicaptenparkeerplaats op kenteken in de nabijheid van Dr. Kuyperstraat 8.</text:p>
            <text:p text:style-name="tussenkopcur"/>
            <text:p text:style-name="tussenkopcur">Bevoegdheid:</text:p>
            <text:p text:style-name="considerans.al">In Artikel 18 van de Wegenverkeerswet 1994 staat dat verkeersbesluiten worden genomen door het college. Het college heeft op 27 oktober 2015 de algemeen directeur met ingang van 1 januari 2015 bevoegdheid gegeven namens hen verkeersbesluiten te nemen. Op 16 november 2015 heeft de algemeen directeur de bevoegdheden (onder)gemandateerd aan de afdelingsmanager Wijk- en Stadsbeheer, met ingang van 1 januari 2015. </text:p>
            <text:p text:style-name="considerans.al"/>
            <text:p text:style-name="tussenkopcur"/>
            <text:p text:style-name="considerans.al">De manager van de afdeling Wijk- en Stadsbeheer (WSB) heeft op 16 november 2015 deze bevoegdheid ondergemandateerd aan de teamcoördinator van team WSB/A ingaande 1 januari 2015.</text:p>
            <text:p text:style-name="considerans.al"/>
            <text:p text:style-name="tussenkopcur"/>
            <text:p text:style-name="tussenkopvetcur">Overwegingen ten aanzien van het besluit</text:p>
            <text:p text:style-name="tussenkopcur"/>
            <text:p text:style-name="considerans.al">de Dr. Kyperstraat in Veenendaal is in beheer bij de gemeente Veenendaal</text:p>
            <text:p text:style-name="tussenkopcur"/>
            <text:p text:style-name="considerans.al">de aanvrager woont op de Dr. Kuyerstraat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3 mei 2017</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Kuyperstraat in Veenendaal 2017/306495</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02</meta:user-defined>
    <meta:user-defined meta:name="OVERHEIDop.StcrtID/DC.identifier">stcrt-2017-31702</meta:user-defined>
    <meta:user-defined meta:name="DCTERMS.alternative">Gemeente Veenendaal - toekennen gehandicaptenparkeerplaats - Dr. Kuyper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4AX 8</meta:user-defined>
    <meta:user-defined meta:name="OVERHEIDop.woonplaats">Veenendaal</meta:user-defined>
    <meta:user-defined meta:name="OVERHEIDop.straatnaam">Dr. Kuy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871 447652</meta:user-defined>
    <meta:user-defined meta:name="OVERHEIDop.versieInformatie"/>
  </office:meta>
</office:document-meta>
</file>