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evenum, Maasbreeseweg 94, verleende uitgebreide omgevingsvergunning en besluit Hogere grenswaarde Wet Geluidhinder (8-6-2017)</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ter voldoening aan het bepaalde in artikel 3.10 e.v. van de Wet algemene bepalingen omgevinngsrecht (Wabo) en afdeling 3.4 van de Algemene wet bestuursrecht bekend dat de omgevingsvergunning Maasbreeseweg 94 Sevenum NL.IMRO.1507.SNMAASBREESEWEG94-OVV1 en het besluit hogere grensewaarde Wet geluidhinder ter inzage ligt.</text:p>
            <text:p text:style-name="common-al">Dit besluit heeft betrekking op een gebied dat strak wordt begrensd door het bestaande hoofdgebouw als woning en het gedeelte dat de toekomstige recreatiewoning omgrenst, beide behorende bij de percelen gelegen aan de Maasbreeseweg 94 te Sevenum. Het belangrijkste doel van het eindbesluit is het bouwen en gebruik mogelijk te maken van een te realseren recreatiewoning en het gebruik van de agrarische bedrijfswoning als hoofdgebouw om te zetten in het gebruik van een burgerwoning.</text:p>
            <text:p text:style-name="common-al">
            <text:span text:style-name="nadrukvet">Ter inzage</text:span>
          </text:p>
            <text:p text:style-name="common-al">
            <text:span text:style-name="nadrukcur">De stukken die betrekking hebben op deze publicatie liggen ter inzage met ingang van de dag na de publicatiedatum van 8 juni 2017 gedurende 6 weken in de informatiehoek van het gemeentehuis, </text:span>Wilhelminaplein 6 in Horst. Openingstijden informatiehoek: ma. van 8.00 tot 20.00 uur en di. t/m vr. van 8.00 tot 17.00 uur. Wanneer u de stukken op een ander tijdstip wilt inzien, kunt u contact opnemen met de gemeente, tel. (077) 477 97 77. Wanneer u een toelichting wenst bij de ter inzage liggende stukken, houdt dan rekening met de kantoortijden.</text:p>
            <text:p text:style-name="common-al">
            <text:span text:style-name="nadrukcur">De stukken kunnen ook geraadpleegd worden op de gemeentelijke website </text:span>
            <text:a xlink:href="http://www.horstaandemaas.nl/" xlink:type="simple">
              <text:span text:style-name="nadrukcur">www.horstaandemaas.nl</text:span>
            </text:a>
            <text:span text:style-name="nadrukcur"/>
          </text:p>
            <text:p text:style-name="common-al">
            <text:span text:style-name="nadrukvet">Beroep</text:span>
          </text:p>
            <text:p text:style-name="common-al">Aangezien het eindbesluit omgevinsgvergunning afwijkt van het ontwerpbesluit omgevingsvergunning kan in dit geval een belanghebbende gedurende genoemde termijn van 6 weken schriftelijk een beroepschrift indienen bij de rechtbank Limburg, sector bestuursrecht, postbus 950, 6040 AZ te Roermond. Ook kan een voorlopige voorziening worden gevraagd bij de voorzieningenrechter van die zelfde rechtbank. Voor het eindbesluit hogee grenswaarde geldt de normale rechtsgang. Ook hiertegen kan beroep worden ingesteld.</text:p>
            <text:p text:style-name="common-al">
            <text:span text:style-name="nadrukvet">Meer informatie</text:span>
          </text:p>
            <text:p text:style-name="common-al">Deze informatie is ook terug te vinden op <text:a xlink:href="http://www.horstaandemaas.nl/" xlink:type="simple">www.horstaandemaas.nl</text:a> (zie bekendmakingen). Voor meer informatie kunt u ook terecht bij afdeling ROV, tel. (077) 477 97 77. </text:p>
            <text:p text:style-name="common-al">
            <text:span text:style-name="nadrukvet">Email geen rechtsgeldige correspondentie</text:span>
          </text:p>
            <text:p text:style-name="common-al">Houdt u er rekening mee dat officiële reacties op procedures ondertekend moeten worden en daarom niet per email ingediend kunnen worden.</text:p>
            <text:p text:style-name="common-al">Horst, 8 juni 2017  </text:p>
            <text:p text:style-name="common-al">Burgemeester en wethouders van Horst aan de Maas, </text:p>
            <text:p text:style-name="common-al">C.H.C. van Rooij, burgemeester</text:p>
            <text:p text:style-name="common-al">J. van der Noordt, secretar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701</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701</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701</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venum, Maasbreeseweg 94, verleende uitgebreide omgevingsvergunning en besluit Hogere grenswaarde Wet Geluidhinder (8-6-2017)</meta:user-defined>
    <meta:user-defined meta:name="OVERHEIDop.doctype">Officiële Publicaties, versie 1.1</meta:user-defined>
    <meta:user-defined meta:name="DCTERMS.W3CDTF/OVERHEIDop.jaargang">2017</meta:user-defined>
    <meta:user-defined meta:name="DCTERMS.W3CDTF/DCTERMS.available">2017-06-08</meta:user-defined>
    <meta:user-defined meta:name="OVERHEIDop.publicationIssue">31701</meta:user-defined>
    <meta:user-defined meta:name="OVERHEIDop.StcrtID/DC.identifier">stcrt-2017-31701</meta:user-defined>
    <meta:user-defined meta:name="OVERHEID.TaxonomieBeleidsagenda/OVERHEID.category">Ruimte en infrastructuur | Organisatie en beleid</meta:user-defined>
    <meta:user-defined meta:name="OVERHEID.Gemeente/DC.spatial">Horst aan de Maas</meta:user-defined>
    <meta:user-defined meta:name="OVERHEID.Organisatietype/OVERHEID.organisationType">gemeente</meta:user-defined>
    <meta:user-defined meta:name="OVERHEID.Informatietype/DC.type">officiële publicatie</meta:user-defined>
    <meta:user-defined meta:name="OVERHEID.Gemeente/DC.creator">Horst aan de Maas</meta:user-defined>
    <dc:language>nl</dc:language>
    <meta:user-defined meta:name="OVERHEID.PostcodeHuisnummer/OVERHEIDop.postcodeHuisnummer">5975PG 94</meta:user-defined>
    <meta:user-defined meta:name="OVERHEIDop.woonplaats">Sevenum</meta:user-defined>
    <meta:user-defined meta:name="OVERHEIDop.straatnaam">Maasbreese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externeBijlage">Aanvraag omgevingsvergunning|exb-2017-22947</meta:user-defined>
    <meta:user-defined meta:name="OVERHEIDop.externeBijlage">Akoestisch onderzoek|exb-2017-22948</meta:user-defined>
    <meta:user-defined meta:name="OVERHEIDop.externeBijlage">Geuronderzoek|exb-2017-22949</meta:user-defined>
    <meta:user-defined meta:name="OVERHEIDop.externeBijlage">Landschappelijk inpassingsplan|exb-2017-22950</meta:user-defined>
    <meta:user-defined meta:name="OVERHEIDop.externeBijlage">projectplan Kattenstaartse baek|exb-2017-22951</meta:user-defined>
    <meta:user-defined meta:name="OVERHEIDop.externeBijlage">ruimtelijke onderbouwing_vastgesteld|exb-2017-22952</meta:user-defined>
    <meta:user-defined meta:name="OVERHEIDop.externeBijlage">ruimtelijke onderbouwing_verbeelding_vastgesteld|exb-2017-22953</meta:user-defined>
    <meta:user-defined meta:name="OVERHEIDop.externeBijlage">Verkennend bodemonderzoek|exb-2017-22954</meta:user-defined>
    <meta:user-defined meta:name="OVERHEIDop.externeBijlage">zienswijze|exb-2017-22955</meta:user-defined>
    <meta:user-defined meta:name="OVERHEIDop.externeBijlage">akoestisch rapport|exb-2017-22956</meta:user-defined>
    <meta:user-defined meta:name="OVERHEIDop.externeBijlage">Eindbesluit HGW wet geluidhinder|exb-2017-22957</meta:user-defined>
    <meta:user-defined meta:name="OVERHEID.EPSG28992/DC.spatial">200364 379039</meta:user-defined>
    <meta:user-defined meta:name="OVERHEIDop.versieInformatie"/>
  </office:meta>
</office:document-meta>
</file>