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ergstraat (Goirle) onherroepel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 op 7 maart 2017 door de gemeenteraad vastgestelde bestemmingsplan Bergstraat (NL.IMRO.0785.BP2016002-vg01) op  12mei 2017 inwerking is getreden en onherroepelijk is geworden. Dit bestemmingsplan kan worden geraadpleegd op het gemeentehuis van Goirle, Oranjeplein 1 te Goirle en op www.ruimtelijkeplannen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oirle, 7 juni 2017.</text:span></text:p>
            <text:p><text:span text:style-name="functie">het college van burgemeester en wethouders </text:span></text:p>
            <text:p><text:span text:style-name="functie">Michel Tromp                                             Machteld Rijsdorp</text:span></text:p>
            <text:p><text:span text:style-name="functie">gemeentesecretaris                                        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9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6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6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ergstraat (Goirle) onherroepelijk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1690</meta:user-defined>
    <meta:user-defined meta:name="OVERHEIDop.StcrtID/DC.identifier">stcrt-2017-31690</meta:user-defined>
    <meta:user-defined meta:name="OVERHEID.TaxonomieBeleidsagenda/OVERHEID.category">Ruimte en infrastructuur | Organisatie en beleid</meta:user-defined>
    <meta:user-defined meta:name="OVERHEID.Gemeente/DC.spatial">Goirle</meta:user-defined>
    <meta:user-defined meta:name="OVERHEIDop.Ruimtelijkplan/OVERHEIDop.bekendmakingBetreffendePlan">NL.IMRO.0785.BP201600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051HC 52</meta:user-defined>
    <meta:user-defined meta:name="OVERHEIDop.woonplaats">Goirle</meta:user-defined>
    <meta:user-defined meta:name="OVERHEIDop.straatnaam">Berg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515 391994</meta:user-defined>
    <meta:user-defined meta:name="OVERHEIDop.versieInformatie"/>
  </office:meta>
</office:document-meta>
</file>