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rnhem Centraal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het ontwerpbestemmingsplan ‘Arnhem Centraal 4'</text:p>
            <text:p text:style-name="common-al">landelijk bekend onder het plan-identificatienummer NL.IMRO.0202.913-0201</text:p>
            <text:p text:style-name="common-al">
            <text:span text:style-name="nadrukcur">Inzien</text:span>
          </text:p>
            <text:p text:style-name="common-al">Het ontwerpbestemmingsplan en ligt met ingang van woensdag 7 juni 2017 gedurende een termijn van 6 weken (dus tot en met dinsdag 18 juli 2017) voor een ieder ter inzage op het stadshuis, loket BWL, Koningstraat 38. Het ontwerpbestemmingsplan is met ingang van donderdag woensdag 7 juni 2017 ook op internet in te zien (technische storing voorbehouden).</text:p>
            <text:p text:style-name="common-al">De interactieve digitale verbeelding van het bestemmingsplan is te raadplegen op het webadres: <text:a xlink:href="http://www.ruimtelijkeplannen.nl/web-roo/roo/bestemmingsplannen?planidn=NL.IMRO.0202.913-0201" xlink:type="simple">http://www.ruimtelijkeplannen.nl/web-roo/roo/bestemmingsplannen?planidn=NL.IMRO.0202.913-0201</text:a></text:p>
            <text:p text:style-name="common-al">De digitale bestanden die gezamenlijk het juridisch geldend bestemmingsplan vormen zijn te vinden</text:p>
            <text:p text:style-name="common-al">op het webadres: <text:a xlink:href="https://www.arnhem.nl/ruimtelijkeplannen/plannen/NL.IMRO.0202.913-/NL.IMRO.0202.913-0201/" xlink:type="simple">https://www.arnhem.nl/ruimtelijkeplannen/plannen/NL.IMRO.0202.913-/NL.IMRO.0202.913-0201/</text:a></text:p>
            <text:p text:style-name="common-al">
            <text:span text:style-name="nadrukcur">Aanleiding en doel</text:span>
          </text:p>
            <text:p text:style-name="common-al">Het project 'Arnhem Centraal 4' voorziet in het ontwikkelen van de kavels G2 en K6. Deze kavels zijn gelegen aan de Oude Stationsstraat, tussen de bebouwing van het Willemsplein en de Oude Stationsstraat (Pathé/McDonald's) en ten oosten van het Stationsplein. Het plangebied is momenteel onbebouwd en tijdelijk verhard. </text:p>
            <text:p text:style-name="common-al">Het plan voorziet in de realisatie van bebouwing op kavel G2 en kavel K6. Deze kavels zullen samen worden ontwikkeld tot een bouwvolume met een bouwhoogte van variërend van 12 tot 26 meter. De in het project te realiseren functies bertreffen wonen, commerciële functies detailhandel, horeca (waaronder een hotel) en kantoren.</text:p>
            <text:p text:style-name="common-al">De voorgenomen ontwikkeling is in strijd met de geldende bestemmingsplannen 'Arnhem Centraal 1' en 'Arnhem Centraal - Oost'. Om die reden is een nieuw bestemmingsplan voor dit gebied in voorbereiding. De basis voor het nieuwe bestemmingsplan is het 'Masterplan Arnhem Centraal' (1998) en het 'Stedenbouwkundig Plan AC Oost' (vastgesteld door het college op 19 juni 2012). Deze plannen zijn juridisch vertaald in het ontwerpbestemmingsplan.</text:p>
            <text:p text:style-name="common-al">
            <text:span text:style-name="nadrukcur">Zienswijze</text:span>
          </text:p>
            <text:p text:style-name="common-al">Gedurende de termijn van woensdag 7 juni 2017 tot en met dinsdag 18 juli 2017 kan eenieder schriftelijk of mondeling een zienswijze betreffende het ontwerpbestemmingsplan indienen bij de gemeenteraad (adres: Postbus 9029, 6800 EL Arnhem).</text:p>
            <text:p text:style-name="common-al">
            <text:span text:style-name="nadrukcur">Informatie</text:span>
          </text:p>
            <text:p text:style-name="last-al">Voor informatie over het ontwerpbestemmingsplan en het indienen van een mondelinge zienswijze kunt u contact opnemen met Bart Lagerberg (tel. nr.: 026-3773391) van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8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8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rnhem Centraal 4</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685</meta:user-defined>
    <meta:user-defined meta:name="OVERHEIDop.StcrtID/DC.identifier">stcrt-2017-31685</meta:user-defined>
    <meta:user-defined meta:name="OVERHEID.TaxonomieBeleidsagenda/OVERHEID.category">Ruimte en infrastructuur | Organisatie en beleid</meta:user-defined>
    <meta:user-defined meta:name="OVERHEIDop.Ruimtelijkplan/OVERHEIDop.bekendmakingBetreffendePlan">NL.IMRO.0202.913-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E 22</meta:user-defined>
    <meta:user-defined meta:name="OVERHEIDop.woonplaats">Arnhem</meta:user-defined>
    <meta:user-defined meta:name="OVERHEIDop.straatnaam">Oude Statio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455 444074</meta:user-defined>
    <meta:user-defined meta:name="OVERHEIDop.versieInformatie"/>
  </office:meta>
</office:document-meta>
</file>