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Bleiswijk”, Bleiswij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het bestemmingsplan “Buitengebied Bleiswijk” met identificatienummer NL.IMRO.1621.BP0171-VAST op 20 april 2017 door de gemeenteraad gewijzigd is vastgesteld. </text:p>
            <text:p text:style-name="common-al">Het bestemmingsplan is ten opzichte van het ontwerp gewijzigd vastgesteld. Het betreft een aantal wijzingen die naar aanleiding van ingediende zienswijzen zijn aangebracht en een aantal ambtshalve wijzigingen. De wijzigingen kunt u vinden in de Staat van wijzigingen die als bijlage bij de toelichting van het bestemmingsplan is opgenomen. De raad heeft besloten om geen exploitatieplan vast te stellen.</text:p>
            <text:p text:style-name="tussenkopcur">
            <text:span text:style-name="nadrukvet">Beschrijving bestemmingsplan</text:span>
          </text:p>
            <text:p text:style-name="common-al">Het bestemmingsplan “Buitengebied Bleiswijk” betreft een actualisatie van onder meer de bestemmingsplannen “Overbuurtsche Polder” en “Wilgenlei”. Uitgangspunt is het opnieuw bestemmen van bestaande rechten. Aanvullend daarop zijn regelingen opgenomen om het bestemmingsplan in ieder geval voor de komende tien jaar toekomstbestendig te laten zijn. Daarbij is ingespeeld op de ontwikkelingen in de glastuinbouwsector, waaronder diverse duurzaamheidsinitiatieven en het intensiever gebruiken van de bodemlaag. </text:p>
            <text:p text:style-name="tussenkopcur">
            <text:span text:style-name="nadrukvet">Reactieve aanwijzing </text:span>
          </text:p>
            <text:p text:style-name="common-al">Gedeputeerde Staten van Zuid-Holland hebben bij besluit van 23 mei 2017, op grond van artikel 3.8 lid 6 van de Wro, besloten een aanwijzing te geven. De wijzigingsbevoegdheid die in het bestemmingsplan is opgenomen ten behoeve van de bedrijfsuitbreiding van Worldwood (Hoefweg 210) wordt geschrapt vanwege strijd met de Verordening Ruimte.</text:p>
            <text:p text:style-name="common-al">Deze aanwijzing strekt ertoe dat de hieronder aangegeven onderdelen geen deel blijven uitmaken van het gewijzigd vastgestelde bestemmingsplan:</text:p>
            <text:list text:style-name="id1-3-2-1-1-8">
              <text:list-item text:style-override="id1-3-2-1-1-8-1">
                <text:number>-</text:number>
                <text:p text:style-name="al">Aanwijzing 1: het bepaalde in artikel 4.6.4 Wijzigingsgebied 2 treedt niet in werking;</text:p>
              </text:list-item>
              <text:list-item text:style-override="id1-3-2-1-1-8-2">
                <text:number>-</text:number>
                <text:p text:style-name="al">Aanwijzing 2: de gebiedsaanduiding ‘wetgevingszone-wijzigingsgebied 2’ op de verbeelding treedt niet in werking. </text:p>
              </text:list-item>
            </text:list>
            <text:p text:style-name="common-al">De aanwijzing ligt tegelijk met het bestemmingsplan ter inzage. </text:p>
            <text:p text:style-name="tussenkopcur">
            <text:span text:style-name="nadrukvet">Inzage</text:span>
          </text:p>
            <text:p text:style-name="common-al">Het bestemmingsplan en de reactieve aanwijzing liggen vanaf 13 juni 2017 ter inzage. U kunt het bestemmingsplan inzien:</text:p>
            <text:list text:style-name="id1-3-2-1-1-12">
              <text:list-item text:style-override="id1-3-2-1-1-12-1">
                <text:number>-</text:number>
                <text:p text:style-name="al">Via Ruimtelijke Plannen (http://www.ruimtelijkeplannen.nl/web-roo/roo/bestemmingsplannen?planidn=NL.IMRO.1621.BP0171-VAST)</text:p>
              </text:list-item>
              <text:list-item text:style-override="id1-3-2-1-1-12-2">
                <text:number>-</text:number>
                <text:p text:style-name="al">Via Ruimtelijke Plannen Lansingerland (http://1621.ropubliceer.nl) </text:p>
              </text:list-item>
            </text:list>
            <text:p text:style-name="common-al">De reactieve aanwijzing kunt u inzien:</text:p>
            <text:p text:style-name="common-al">-Via Ruimtelijke plannen (http://www.ruimtelijkeplannen.nl/web-roo/roo/bestemmingsplannen?planidn=NL.IMRO.9928.DOSx2017x0004125AW-VA01)</text:p>
            <text:p text:style-name="tussenkopcur">
            <text:span text:style-name="nadrukvet">Beroep</text:span>
            <text:span text:style-name="nadrukvet"> gewijzigd vastgestelde bestemmingsplan</text:span>
          </text:p>
            <text:p text:style-name="common-al">Gedurende de beroepstermijn (14 juni 2017 t/m 25 juli 2017) kunnen belanghebbenden een (schriftelijk) beroepschrift indienen bij de Afdeling Bestuursrechtspraak van de Raad van State (Postbus 20019, 2500 EA Den Haag). Beroep kan worden ingesteld door belanghebbenden die:</text:p>
            <text:list text:style-name="id1-3-2-1-1-17">
              <text:list-item text:style-override="id1-3-2-1-1-17-1">
                <text:number>-</text:number>
                <text:p text:style-name="al">Tijdig een zienswijze over het ontwerp naar voren hebben gebracht;</text:p>
              </text:list-item>
              <text:list-item text:style-override="id1-3-2-1-1-17-2">
                <text:number>-</text:number>
                <text:p text:style-name="al">Kunnen aantonen daartoe redelijkerwijs niet in staat te zijn geweest;</text:p>
              </text:list-item>
              <text:list-item text:style-override="id1-3-2-1-1-17-3">
                <text:number>-</text:number>
                <text:p text:style-name="al">Door een wijziging ten opzichte van het ontwerpplan in een ongunstiger positie te zijn gebracht.</text:p>
              </text:list-item>
            </text:list>
            <text:p text:style-name="tussenkopcur">
            <text:span text:style-name="nadrukvet">Beroep reactieve aanwijzing</text:span>
          </text:p>
            <text:p text:style-name="common-al">Tevens kan een belanghebbende gedurende bovengenoemde beroepstermijn rechtstreeks beroep instellen bij de Afdeling Bestuursrechtspraak van de Raad van State tegen de reactieve aanwijzing van Gedeputeerde Staten van Zuid-Holland.</text:p>
            <text:p text:style-name="common-al">
            <text:span text:style-name="nadrukcur">Voorlopige voorziening</text:span>
          </text:p>
            <text:p text:style-name="common-al">Degene die beroep heeft ingesteld kan tegen het vastgestelde bestemmingsplan en/of reactieve aanwijzging,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
            <text:span text:style-name="nadrukcur">In werking treding</text:span>
          </text:p>
            <text:p text:style-name="last-al">Het besluit tot vaststelling van het bestemmingsplan en de reactieve aanwijzing treden in werking op 26 juli 2017, tenzij binnen de beroepstermijn een verzoek om voorlopige voorziening is ingediend bij de voornoemde Afdeling. In dat geval treden het bestemmingsplan en/of het aanwijzings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61</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661</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661</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Bleiswijk”, Bleiswijk, Lansingerland</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1661</meta:user-defined>
    <meta:user-defined meta:name="OVERHEIDop.StcrtID/DC.identifier">stcrt-2017-31661</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71-VAS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