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9e herziening bestemmingsplan Nieuwleusen 2007, Den Hulst 56-5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text:p>
            <text:list text:style-name="id1-3-2-1-1-2">
              <text:list-item text:style-override="id1-3-2-1-1-2-1">
                <text:number>1.</text:number>
                <text:p text:style-name="al">De gemeenteraad van Dalfsen, op grond van artikel 3.8 Wet ruimtelijke ordening, de ‘9e herziening bestemmingsplan Nieuwleusen 2007, Den Hulst 56-58’ </text:p>
              </text:list-item>
              <text:list-item text:style-override="id1-3-2-1-1-2-2">
                <text:number>2.</text:number>
                <text:p text:style-name="al">Zij op 11 april 2017 Hogere grenswaarden als bedoeld in de Wet geluidhinder voor de op te richten woningen aan de Den Hulst 56 en 58 hebben vastgesteld. Dit omdat de geluidsbelasting van deze woningen boven de voorkeursgrenswaarde van het wegverkeersgeluid liggen.  </text:p>
              </text:list-item>
            </text:list>
            <text:p text:style-name="common-al">Dit bestemmingsplan maakt het realiseren van twee woon-werklocaties mogelijk aan de Den Hulst 56. Ook wordt het mogelijk gemaakt om een bedrijfswoning voor bakkerij Timmer gevestigd op Den Hulst 58 te realiseren. Daarnaast krijgt bakkerij Timmer de mogelijkheid om extra parkeerplaatsen en een terras te realiseren. Daarvoor wordt de voormalige (landschapsontsierende) agrarische bebouwing op het perceel Den Hulst 56 gesloopt.   </text:p>
            <text:p text:style-name="common-al">Het bestemmingsplan en het besluit Hogere grenswaarden Wet geluidhinder liggen met de bijbehorende stukken van <text:span text:style-name="nadrukvet">8 juni 2017 tot en met 20 juli 2017 </text:span>voor iedereen ter inzage bij de receptie van het gemeentehuis in Dalfsen en het servicepunt in Nieuwleusen. U kunt het bestemmingsplan met identificatienummer NL.IMRO.0148.NNls07hz9-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 </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 </text:p>
            <text:p text:style-name="common-al">Dalfsen, 7 juni 2017</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e herziening bestemmingsplan Nieuwleusen 2007, Den Hulst 56-58’</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660</meta:user-defined>
    <meta:user-defined meta:name="OVERHEIDop.StcrtID/DC.identifier">stcrt-2017-31660</meta:user-defined>
    <meta:user-defined meta:name="OVERHEID.TaxonomieBeleidsagenda/OVERHEID.category">Ruimte en infrastructuur | Organisatie en beleid</meta:user-defined>
    <meta:user-defined meta:name="OVERHEIDop.Ruimtelijkplan/OVERHEIDop.bekendmakingBetreffendePlan">NL.IMRO.0148.NNls07hz9-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8</meta:user-defined>
    <meta:user-defined meta:name="OVERHEIDop.woonplaats">Nieuwleusen</meta:user-defined>
    <meta:user-defined meta:name="OVERHEIDop.straatnaam">Den Hu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626 512000</meta:user-defined>
    <meta:user-defined meta:name="OVERHEIDop.versieInformatie"/>
  </office:meta>
</office:document-meta>
</file>