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53</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onderstaand besluit genomen, overeenkomstig de procedure van artikel 20, lid 4 Tracéwet jo. afdeling 3.4 van de Algemene wet bestuursrecht:</text:p>
      <text:p text:style-name="ifm_p_indent.-5mm_mleft.5mm_ifm">−<text:tab/>besluit van de gemeente Oude IJsselstreek tot verlening van een omgevingsvergunning voor het kappen van 117 bomen aan de N18 (Twente Route), afslag Zelhemseweg (omgeving Eksterhof, bestaande carpoolplaats en beide zijden van de Zelhemseweg richting Kieftenbrug) in Varsseveld in verband met de aanpassing van de N18 tussen Varsseveld en Lichtenvoorde (aanleg van geluidwerende voorzieningen en een fietstunnel).</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af 15 juni 2017 ligt gedurende een periode van zes weken het besluit ter inzage met de daarop betrekking hebbende stukken.</text:p>
      <text:p text:style-name="ifm_p_mt.3.7mm_ifm">U kunt de betreffende stukken tijdens de gebruikelijke openingsuren inzien bij:</text:p>
      <text:p text:style-name="ifm_p_indent.-5mm_mleft.5mm_ifm">–<text:tab/>Gemeente Oude IJsselstreek, Staringstraat 25 in Gendringen.</text:p>
      <text:h text:style-name="ifm_p_font.bold_mt.5.08mm_page.keep-with-next_ifm" text:outline-level="4">Hoe kunt u beroep instellen?</text:h>
      <text:p text:style-name="ifm_p_mt.4.23mm_ifm">Vanaf 15 juni 2017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653</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653</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1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65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luit in het kader van het project N18 Varsseveld – Enschede, Rijkswaterstaat</meta:user-defined>
    <meta:user-defined meta:name="DCTERMS.W3CDTF/DCTERMS.available">2017-06-14</meta:user-defined>
    <meta:user-defined meta:name="OVERHEIDop.Ruimtelijkplan/OVERHEIDop.bekendmakingBetreffendePlan"/>
  </office:meta>
</office:document-meta>
</file>