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Ast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8 april 2017 het bestemmingsplan “Buitengebied Asten 2016” gewijzigd heeft vastgesteld. De wijzigingen hebben betrekking op verschillende locaties op de verbeelding en meerdere planregels. </text:p>
            <text:p text:style-name="common-al">U kunt de stukken inzien op de website www.ruimtelijkeplannen.nl Het identificatienummer is NL.IMRO.0743.BP02016002-VS01. Op de gemeentelijke website www.asten.nl kunt u nadere informatie vinden.</text:p>
            <text:p text:style-name="common-al">Tevens ligt het besluit tot vaststelling van het bestemmingsplan met bijbehorende stukken met ingang van 9 juni 2017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0 juni 2017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4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4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4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Asten 2016</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646</meta:user-defined>
    <meta:user-defined meta:name="OVERHEIDop.StcrtID/DC.identifier">stcrt-2017-31646</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6002-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