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ouw vrijstaande woning Legtersdijk 7 te Aal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het plan voor de bouw van een vrijstaand woonhuis met bijgebouw aan de Legtersdijk 7 (bij de Legtersdijk 5) in Aalten een omgevingsvergunning verleend. </text:p>
            <text:p text:style-name="common-al">Dit plan past niet in het geldende bestemmingsplan 'Landelijk Gebied 2015', onder meer omdat deze woning wordt gebouwd op gronden met de (huidige) bestemming Agrarisch. Het college werkt mee aan dit plan en met toepassing van artikel 2.12, lid 1 sub a onder 3 van de Wet algemene bepalingen omgevingsrecht: afwijken van het bestemmingsplan.</text:p>
            <text:p text:style-name="common-al">
            <text:span text:style-name="nadrukvet">Inzien </text:span>
          </text:p>
            <text:p text:style-name="common-al">Met ingang van donderdag 8 juni 2017 ligt de verleende omgevingsvergunning gedurende zes weken ter inzage. Het plan is te bekijken via <text:a xlink:href="http://www.ruimtelijkeplannen.nl/" xlink:type="simple">www.ruimtelijkeplannen.nl</text:a> (plan-idn: NL.IMRO.0197.OV00008). Ook kunt u via <text:a xlink:href="http://www.aalten.nl/omgevingsvergunningen" xlink:type="simple">www.aalten.nl/omgevingsvergunningen</text:a> de digitale bestanden van het plan verkrijgen. Daarnaast kunt u het plan tijdens openingstijden inzien in het gemeentekantoor aan de Hofstraat 8 in Aalten.</text:p>
            <text:p text:style-name="common-al">
            <text:span text:style-name="nadrukvet">Beroepschrift</text:span>
          </text:p>
            <text:p text:style-name="common-al">Tegen dit besluit kan binnen zes weken met ingang van de dag na die waarop het besluit ter inzage is gelegd, beroep worden ingesteld door belanghebbenden die: </text:p>
            <text:list text:style-name="id1-3-2-1-1-7">
              <text:list-item text:style-override="id1-3-2-1-1-7-1">
                <text:number>1.</text:number>
                <text:p text:style-name="al">tegen het ontwerpbesluit zienswijzen naar voren hebben      gebracht;</text:p>
              </text:list-item>
              <text:list-item text:style-override="id1-3-2-1-1-7-2">
                <text:number>2.</text:number>
                <text:p text:style-name="al">zienswijzen hebben tegen de wijzigingen die ten      opzichte van het ontwerpbesluit in het definitieve besluit zijn      aangebracht;</text:p>
              </text:list-item>
              <text:list-item text:style-override="id1-3-2-1-1-7-3">
                <text:number>3.</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uw handtekening. U kunt uw gemotiveerd beroepschrift sturen naar de rechtbank Gelderland locatie Arnhem, team bestuursrecht, Postbus 9030, 6800 EM Arnhem. Voor de behandeling van een beroepschrift is griffierecht verschuldigd.</text:p>
            <text:p text:style-name="common-al">
            <text:span text:style-name="nadrukvet">Voorlopige voorziening</text:span>
          </text:p>
            <text:p text:style-name="common-al">Het indienen van een beroepschrift betekent niet dat daardoor de werking van het besluit wordt opgeschort. Is er sprake van een spoedeisend belang dan is het, zodra het beroepschrift bij de rechtbank is ingediend, tevens mogelijk om bij de Voorzieningenrechter schriftelijk een voorlopige voorziening aan te vragen, bijvoorbeeld de schorsing van het bestreden besluit. Het postadres van de Voorzieningenrechter is rechtbank Gelderland, Sector bestuursrecht, Postbus 9030, 6800 EM Arnhem. Voor de behandeling van een verzoek om voorlopige voorziening is griffierecht verschuldigd.</text:p>
            <text:p text:style-name="common-al">
            <text:span text:style-name="nadrukvet">Informatie </text:span>
          </text:p>
            <text:p text:style-name="common-al">Voor meer informatie kunt u contact opnemen met het Klant Contact Centrum via telefoonnummer (0543) 49 33 33.</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9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9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9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ouw vrijstaande woning Legtersdijk 7 te Aalten</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599</meta:user-defined>
    <meta:user-defined meta:name="OVERHEIDop.StcrtID/DC.identifier">stcrt-2017-31599</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08-OV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1KC 4</meta:user-defined>
    <meta:user-defined meta:name="OVERHEIDop.woonplaats">Aalten</meta:user-defined>
    <meta:user-defined meta:name="OVERHEIDop.straatnaam">Legter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98 435867</meta:user-defined>
    <meta:user-defined meta:name="OVERHEIDop.versieInformatie"/>
  </office:meta>
</office:document-meta>
</file>