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gebreide procedure Kerkstraat 3 te 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Verleende omgevingsvergunning uitgebreide procedure</text:span>
          </text:p>
            <text:p text:style-name="common-al">Kerkstraat 3, 1398 AJ Muiden</text:p>
            <text:p text:style-name="common-al">Het restaureren van het kerkgebouw.</text:p>
            <text:p text:style-name="common-al">24-05-2017</text:p>
            <text:p text:style-name="common-al"/>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 </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 </text:p>
            <text:p text:style-name="common-al">
            <text:span text:style-name="nadrukcur">Let op de bekendmaking van de vergunning en publicatie van de vergunning vindt niet altijd op dezelfde dag plaats. Wilt u meer weten, neemt u dan contact met ons op.</text:span>
          </text:p>
            <text:p text:style-name="common-al"/>
            <text:p text:style-name="last-al">Gemeente Gooise Meren, 2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78</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578</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578</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procedure Kerkstraat 3 te Muiden</meta:user-defined>
    <meta:user-defined meta:name="OVERHEIDop.doctype">Officiële Publicaties, versie 1.1</meta:user-defined>
    <meta:user-defined meta:name="DCTERMS.W3CDTF/OVERHEIDop.jaargang">2017</meta:user-defined>
    <meta:user-defined meta:name="DCTERMS.W3CDTF/DCTERMS.available">2017-06-02</meta:user-defined>
    <meta:user-defined meta:name="OVERHEIDop.publicationIssue">31578</meta:user-defined>
    <meta:user-defined meta:name="OVERHEIDop.StcrtID/DC.identifier">stcrt-2017-315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AJ 3</meta:user-defined>
    <meta:user-defined meta:name="OVERHEIDop.woonplaats">Muiden</meta:user-defined>
    <meta:user-defined meta:name="OVERHEIDop.straatnaam">Kerk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3291 482347</meta:user-defined>
    <meta:user-defined meta:name="OVERHEIDop.versieInformatie"/>
  </office:meta>
</office:document-meta>
</file>