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reduceren stopverbod Schoo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text:p>
            <text:p text:style-name="tussenkopvet">
            <text:span text:style-name="nadrukvet">BURGEMEESTER EN WETHOUDERS VAN KERKRADE,</text:span>
          </text:p>
            <text:p text:style-name="considerans.al">Overwegende:</text:p>
            <text:p text:style-name="considerans.al">dat bij het d.d. 11 februari 2014 gepubliceerde besluit is overgegaan tot het instellen van een aantal verkeersmaatregelen, waaronder het over een lengte van 45 meter instellen van een stopverbod aan de zuidelijke zijde van de weg middels het aanbrengen van een gele doorgetrokken streep ter hoogte van de school St. Jan Baptist met huisnummer 81;</text:p>
            <text:p text:style-name="considerans.al">dat van de zijde van deze school is verzocht of het mogelijk is het stopverbod bij nader inzien ietwat in te korten, opdat ouders hun kinderen aan de zuidelijke zijde van de Schoolstraat kunnen laten uit- en instappen; </text:p>
            <text:p text:style-name="considerans.al">dat de hele gang van zaken onderwerp van gesprek is geweest in de vergadering van de werkgroep verkeer van 24 november 2016 en 2 maart 2017;</text:p>
            <text:p text:style-name="considerans.al">dat deze werkgroep geen problemen ziet in het qua lengte terugbrengen van bovenvermeld stopverbod;</text:p>
            <text:p text:style-name="considerans.al">dat het derhalve in het kader van het verzekeren van de veiligheid op de weg geen belemmeringen aanwezig zijn om over te gaan tot het reduceren van bovenbedoeld stopverbod over een lengte van circa 20 meter;</text:p>
            <text:p text:style-name="considerans.al">dat op grond van artikel 15, eerste lid van de Wegenverkeerswet 1994 de plaatsing of verwijder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het verkeersbord E1(parkeerverbod) een verkeersbesluit is vereist;</text:p>
            <text:p text:style-name="considerans.al">dat het voornemen om een dergelijk besluit te nemen op 26 april 2017 is gepubliceerd en ter inzage gelegd, waarna eenieder gedurende 4 weken de mogelijkheid heeft gehad deze plannen in te zien en belanghebbenden desgewenst hun zienswijzen bekend hebben kunnen maken;</text:p>
            <text:p text:style-name="considerans.al">dat gedurende deze periode geen gebruik is gemaakt om zienswijzen kenbaar te maken;</text:p>
            <text:p text:style-name="considerans.al">dat op grond van artikel 18, eerste lid onder d van de Wegenverkeerswet 1994 wij bevoegd zijn dit verkeersbesluit te nemen;</text:p>
            <text:p text:style-name="considerans.al">gelet op de “Mandaat-, volmacht- en machtigingsregeling College Kerkrade 2016” met bijbehorende lijst en wel hoofdstuk 3 (nrs. 3.5.1. t/m 3.5.10) inzake verkeer;</text:p>
            <text:p text:style-name="considerans.al">gezien het advies d.d. 24 november 2016 en 2 maart 2017 van de gemeentelijke werkgroep verkeer, in welke werkgroep de politie, district Kerkrade, zitting heeft;</text:p>
            <text:p text:style-name="considerans_bottom"/>
          </text:section>
          <text:section text:name="afkondiging_id1-3-2-1-2" text:style-name="afkondiging">
            <text:p text:style-name="afkondiging_top"/>
            <text:p text:style-name="al">
            <text:span text:style-name="nadrukvet">BESLUITEN:</text:span>
          </text:p>
            <text:p text:style-name="al">over te gaan tot het reduceren van het stopverbod aan de zuidzijde van de Schoolstraat over een lengte van circa 20 meter ter hoogte van de school St. Jan Baptist met huisnummer 81, waarna een (bestaand) stopverbod van circa 25 meter resteert.</text:p>
            <text:p text:style-name="al">Kerkrade, 1 juni 2017</text:p>
            <text:p text:style-name="al">
            <text:span text:style-name="nadrukvet">Namens het college,</text:span>
          </text:p>
            <text:p text:style-name="al">Het hoofd van de afdeling Stedelijke Ontwikkeling,</text:p>
            <text:p text:style-name="al">Ir. A.M.G.L. Passau.</text:p>
            <text:p text:style-name="al">
            <text:span text:style-name="nadrukvet">Mededelingen</text:span>
          </text:p>
            <text:p text:style-name="al">Dit besluit is gepubliceerd in de Staatscourant en in 1Kerkrade van woensdag, 7 juni 2017.</text:p>
            <text:p text:style-name="al">
            <text:span text:style-name="nadrukvet">Openstaande rechtsgang</text:span>
          </text:p>
            <text:p text:style-name="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al">Het bezwaarschrift moet ondertekend zijn en tenminste de naam en het adres van de indiener, de dagtekening, een omschrijving van het besluit waartegen het bezwaar is gericht en de gronden van het bezwaar bevatten.</text:p>
            <text:p text:style-name="al">De stukken liggen vanaf donderdag, 8 juni 2017 t/m woensdag, 19 juli 2017 ter inzage bij de centrale balie op de begane grond van het Stadskantoor, Markt 33, te Kerkrade.</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7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7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7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reduceren stopverbod Schoolstraat</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576</meta:user-defined>
    <meta:user-defined meta:name="OVERHEIDop.StcrtID/DC.identifier">stcrt-2017-31576</meta:user-defined>
    <meta:user-defined meta:name="DCTERMS.alternative">Gemeente Kerkrade - Inkorten stopverbod - Schoolstraat</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6HV 81</meta:user-defined>
    <meta:user-defined meta:name="OVERHEIDop.woonplaats">Kerkrade</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636 318816</meta:user-defined>
    <meta:user-defined meta:name="OVERHEIDop.versieInformatie"/>
  </office:meta>
</office:document-meta>
</file>